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kleurstelling van de gevels, Gorsselseweg 23 7437BD Bathmen,  [Bathmen C 2637] Bathmen C 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Gorsselseweg 23 7437BD Bathmen,  [Bathmen C 2637] Bathmen C 2637 </text:p>
            <text:p text:style-name="common-al">
            <text:span text:style-name="nadrukvet">Zaakomschrijving:</text:span> het wijzigen van de kleurstelling van de gevels</text:p>
            <text:p text:style-name="common-al">
            <text:span text:style-name="nadrukvet">Zaaknummer:</text:span> Z2026-00001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83</meta:user-defined>
    <meta:user-defined meta:name="DCTERMS.abstract">het wijzigen van de kleurstelling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kleurstelling van de gevels, Gorsselseweg 23 7437BD Bathmen,  [Bathmen C 2637] Bathmen C 263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70</meta:user-defined>
    <meta:user-defined meta:name="OVERHEIDop.GmbID/DC.identifier">gmb-2026-51970</meta:user-defined>
    <meta:user-defined meta:name="OVERHEIDop.versieInformatie"/>
  </office:meta>
</office:document-meta>
</file>