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adhuisstraat 52 te Oosthuizen, DSO nummer 2026010800614, zaaknummer ODIJ-Z-26-1744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Raadhuisstraat 52 te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9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aadhuisstraat 52 te Oosthuizen, DSO nummer 2026010800614, zaaknummer ODIJ-Z-26-174444</meta:user-defined>
    <meta:user-defined meta:name="DCTERMS.W3CDTF/DCTERMS.available">2026-02-05</meta:user-defined>
    <meta:user-defined meta:name="DCTERMS.W3CDTF/OVERHEIDop.jaargang">2026</meta:user-defined>
    <meta:user-defined meta:name="OVERHEIDop.publicationIssue">51962</meta:user-defined>
    <meta:user-defined meta:name="OVERHEIDop.GmbID/DC.identifier">gmb-2026-51962</meta:user-defined>
    <meta:user-defined meta:name="OVERHEIDop.versieInformatie"/>
  </office:meta>
</office:document-meta>
</file>