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GLORIEUXLAAN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 Glorieuxlaan Vught, biobox en bushokje plaatsen van 03-02-2026 tm 31-12-2029, Z26 - 299635</text:p>
            <text:p text:style-name="tussenkopcur">De ontheffing is verzonden op 02 februari 2026 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196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96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GEBRUIK OPENBARE WEG – GLORIEUXLAAN, VUGHT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960</meta:user-defined>
    <meta:user-defined meta:name="OVERHEIDop.GmbID/DC.identifier">gmb-2026-51960</meta:user-defined>
    <meta:user-defined meta:name="OVERHEIDop.versieInformatie"/>
  </office:meta>
</office:document-meta>
</file>