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ftstraat 22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Omgevingsdienst Midden-Holland (ODMH) namens de gemeente Alphen aan den Rijn een melding ontvangen ter plaatse van de Hooftstraat 225 in Alphen aan den Rijn.</text:p>
            <text:p text:style-name="common-al">Het gaat om de milieubelastende activiteit 'Saneren van de bodem'.</text:p>
            <text:p text:style-name="common-al">De melding heeft kenmerk 2026-0000336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9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36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ftstraat 225 Alphen aan den Rij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59</meta:user-defined>
    <meta:user-defined meta:name="OVERHEIDop.GmbID/DC.identifier">gmb-2026-51959</meta:user-defined>
    <meta:user-defined meta:name="OVERHEIDop.versieInformatie"/>
  </office:meta>
</office:document-meta>
</file>