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Keet, hoogwerker, toilet 2-2-2026 t/m 27-3-2026 op de locatie Gerrit Greupstraat 41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2-2026 een besluit genomen op de aanvraag met zaaknummer 19311812630 voor een voorwerp op of aan de weg plaatsen ontheffing voor Keet, hoogwerker, toilet 2-2-2026 t/m 27-3-2026 op de locatie Gerrit Greupstraat 41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95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5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5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12630</meta:user-defined>
    <dc:language>nl</dc:language>
    <meta:user-defined meta:name="OVERHEIDop.locatietype/OVERHEIDop.gebiedsmarkering">Vlak</meta:user-defined>
    <meta:user-defined meta:name="DC.title">Kennisgeving besluit op aanvraag voor een voorwerp op of aan de weg plaatsen ontheffing voor Keet, hoogwerker, toilet 2-2-2026 t/m 27-3-2026 op de locatie Gerrit Greupstraat 41 Schoonhoven</meta:user-defined>
    <meta:user-defined meta:name="DCTERMS.W3CDTF/DCTERMS.available">2026-02-05</meta:user-defined>
    <meta:user-defined meta:name="DCTERMS.W3CDTF/OVERHEIDop.jaargang">2026</meta:user-defined>
    <meta:user-defined meta:name="OVERHEIDop.publicationIssue">51956</meta:user-defined>
    <meta:user-defined meta:name="OVERHEIDop.GmbID/DC.identifier">gmb-2026-51956</meta:user-defined>
    <meta:user-defined meta:name="OVERHEIDop.versieInformatie"/>
  </office:meta>
</office:document-meta>
</file>