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ckeytoernooi op 26 tot en met 28 juni 2026 aan Oudvendsestraat 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Oudvendsestraat 9 in Geldrop</text:p>
            <text:p text:style-name="common-al">Verzenddatum besluit : 27 januari 2026</text:p>
            <text:p text:style-name="common-al">Omschrijving : Hockeytoernooi op 26 t/m 28 juni 2026.</text:p>
            <text:p text:style-name="common-al">Zaaknummer : 29408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40880</meta:user-defined>
    <dc:language>nl</dc:language>
    <meta:user-defined meta:name="OVERHEIDop.locatietype/OVERHEIDop.gebiedsmarkering">Adres</meta:user-defined>
    <meta:user-defined meta:name="DC.title">Toestemming voor een Hockeytoernooi op 26 tot en met 28 juni 2026 aan Oudvendsestraat 9 te Geldro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55</meta:user-defined>
    <meta:user-defined meta:name="OVERHEIDop.GmbID/DC.identifier">gmb-2026-51955</meta:user-defined>
    <meta:user-defined meta:name="OVERHEIDop.versieInformatie"/>
  </office:meta>
</office:document-meta>
</file>