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incidentele standplaats voor informatievoorziening KPN glasvezel op de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1-2026 een Vergunning APV / Bijzondere wetten verleend. De gemeente geeft hiermee toestemming voor het innemen van een incidentele standplaats voor informatievoorziening KPN glasvezel op de Markt in Oirschot. Het kenmerk van de gemeente voor deze zaak is 0823741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4172</meta:user-defined>
    <meta:user-defined meta:name="DCTERMS.abstract">innemen van een incidentele standplaats voor informatievoorziening KPN glasvezel</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incidentele standplaats voor informatievoorziening KPN glasvezel op de Markt in Oirschot</meta:user-defined>
    <meta:user-defined meta:name="DCTERMS.W3CDTF/DCTERMS.available">2026-01-07</meta:user-defined>
    <meta:user-defined meta:name="DCTERMS.W3CDTF/OVERHEIDop.jaargang">2026</meta:user-defined>
    <meta:user-defined meta:name="OVERHEIDop.publicationIssue">5195</meta:user-defined>
    <meta:user-defined meta:name="OVERHEIDop.GmbID/DC.identifier">gmb-2026-5195</meta:user-defined>
    <meta:user-defined meta:name="OVERHEIDop.versieInformatie"/>
  </office:meta>
</office:document-meta>
</file>