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bsacontainer, Sonsbeek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en bsacontainer</text:p>
            <text:p text:style-name="common-al">Locatie: Sonsbeekweg 16</text:p>
            <text:p text:style-name="common-al">Datum: 29 januari 2026 tot en met 26 maart 2026</text:p>
            <text:p text:style-name="common-al">Dossiernummer: 4861642</text:p>
            <text:p text:style-name="common-al">Verzenddatum besluit: 29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onbeekweg 16-1 t/m 16-11</meta:user-defined>
    <dc:language>nl</dc:language>
    <meta:user-defined meta:name="OVERHEIDop.locatietype/OVERHEIDop.gebiedsmarkering">Adres</meta:user-defined>
    <meta:user-defined meta:name="DC.title">Gemeente Arnhem - besluit oneigenlijk gebruik openbare grond, schaftwagen en bsacontainer, Sonsbeekweg 16</meta:user-defined>
    <meta:user-defined meta:name="DCTERMS.W3CDTF/DCTERMS.available">2026-02-05</meta:user-defined>
    <meta:user-defined meta:name="DCTERMS.W3CDTF/OVERHEIDop.jaargang">2026</meta:user-defined>
    <meta:user-defined meta:name="OVERHEIDop.publicationIssue">51949</meta:user-defined>
    <meta:user-defined meta:name="OVERHEIDop.GmbID/DC.identifier">gmb-2026-51949</meta:user-defined>
    <meta:user-defined meta:name="OVERHEIDop.versieInformatie"/>
  </office:meta>
</office:document-meta>
</file>