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Raadhuisplein, 5388 GM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6</text:p>
            <text:p text:style-name="common-al">EHBO next gen op 19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Raadhuisplein, 5388 GM  Nistelro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46</meta:user-defined>
    <meta:user-defined meta:name="OVERHEIDop.GmbID/DC.identifier">gmb-2026-51946</meta:user-defined>
    <meta:user-defined meta:name="OVERHEIDop.versieInformatie"/>
  </office:meta>
</office:document-meta>
</file>