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Tijm 38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3100221 is ingediend op onderstaande datum:</text:p>
            <text:p text:style-name="common-al">het realiseren van een carport, 31-01-2026 17:1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751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Gemeente Asten - aanvraag omgevingsvergunning, Tijm 38 5722AB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45</meta:user-defined>
    <meta:user-defined meta:name="OVERHEIDop.GmbID/DC.identifier">gmb-2026-51945</meta:user-defined>
    <meta:user-defined meta:name="OVERHEIDop.versieInformatie"/>
  </office:meta>
</office:document-meta>
</file>