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opensestraat 9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Welwater B.V.</text:p>
            <text:p text:style-name="common-al">Locatie: Lopensestraat 9 te Oirscho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9 januari 2026</text:p>
            <text:p text:style-name="common-al">DSO-verzoeknummer: 202601290117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185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9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851</meta:user-defined>
    <dc:language>nl</dc:language>
    <meta:user-defined meta:name="OVERHEIDop.locatietype/OVERHEIDop.gebiedsmarkering">Adres</meta:user-defined>
    <meta:user-defined meta:name="DC.title">Gemeente Oirschot, melding Besluit activiteiten leefomgeving, Lopensestraat 9, Oirscho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43</meta:user-defined>
    <meta:user-defined meta:name="OVERHEIDop.GmbID/DC.identifier">gmb-2026-51943</meta:user-defined>
    <meta:user-defined meta:name="OVERHEIDop.versieInformatie"/>
  </office:meta>
</office:document-meta>
</file>