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4728877ib8f22892-601c-4d15-9550-cb78d2a712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22356 aanwijzen oplaadpunt Scheldestraat thv nr 89, 1442 SC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Scheldestraat nabij huisnummer 89 akkoord is bevonden om de volgende redenen:</text:p>
            <text:p text:style-name="common-al">• De betreffende locatie bevindt zich binnen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Scheldestraat nabij huisnummer 89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22.5mm" svg:height="60.9mm"><draw:image xlink:href="Pictures/afb84728877ib8f22892-601c-4d15-9550-cb78d2a7128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3 februar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4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4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4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Scheldestraat 8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2356</meta:user-defined>
    <meta:user-defined meta:name="OVERHEIDop.verkeersbordcode">E8c</meta:user-defined>
    <dc:language>nl</dc:language>
    <meta:user-defined meta:name="OVERHEIDop.locatietype/OVERHEIDop.gebiedsmarkering">Punt</meta:user-defined>
    <meta:user-defined meta:name="DC.title">Verkeersbesluit nummer 922356 aanwijzen oplaadpunt Scheldestraat thv nr 89, 1442 SC Purmerend</meta:user-defined>
    <meta:user-defined meta:name="DCTERMS.W3CDTF/DCTERMS.available">2026-02-05</meta:user-defined>
    <meta:user-defined meta:name="DCTERMS.W3CDTF/OVERHEIDop.jaargang">2026</meta:user-defined>
    <meta:user-defined meta:name="OVERHEIDop.publicationIssue">51942</meta:user-defined>
    <meta:user-defined meta:name="OVERHEIDop.GmbID/DC.identifier">gmb-2026-51942</meta:user-defined>
    <meta:user-defined meta:name="OVERHEIDop.versieInformatie"/>
  </office:meta>
</office:document-meta>
</file>