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jkstraat 68 en 68a, 9901A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Eemsdelta besloten om de beslistermijn van de aanvraag met zaaknummer Z2025-00006009 voor het versterken, verduurzamen en splitsen van een pand op de locatie Wijkstraat 68 en 68a, 9901AK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9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009</meta:user-defined>
    <meta:user-defined meta:name="DCTERMS.abstract">Kennisgeving verlenging beslistermijn voor het versterken, verduurzamen en splitsen van een pand op de locatie Wijkstraat 68 en 68a, 9901AK Appingedam 3 februari 2026.</meta:user-defined>
    <dc:language>nl</dc:language>
    <meta:user-defined meta:name="OVERHEIDop.locatietype/OVERHEIDop.gebiedsmarkering">Vlak</meta:user-defined>
    <meta:user-defined meta:name="DC.title">Kennisgeving verlenging beslistermijn omgevingsvergunning Wijkstraat 68 en 68a, 9901AK Appinge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941</meta:user-defined>
    <meta:user-defined meta:name="OVERHEIDop.GmbID/DC.identifier">gmb-2026-51941</meta:user-defined>
    <meta:user-defined meta:name="OVERHEIDop.versieInformatie"/>
  </office:meta>
</office:document-meta>
</file>