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en geveldelen bij 19 huurwoningen Breitnerlaan en Tooroplaan (05-01-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houten kozijnen naar kunststofkozijnen en het vervangen van de houten geveldelen naar Keralit delen bij 19 huurwoningen op de locatie Breitnerlaan en Tooroplaan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9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vervangen kozijnen en geveldelen bij 19 huurwoningen Breitnerlaan en Tooroplaan (05-01-2026)</meta:user-defined>
    <meta:user-defined meta:name="DCTERMS.W3CDTF/DCTERMS.available">2026-01-07</meta:user-defined>
    <meta:user-defined meta:name="DCTERMS.W3CDTF/OVERHEIDop.jaargang">2026</meta:user-defined>
    <meta:user-defined meta:name="OVERHEIDop.publicationIssue">5194</meta:user-defined>
    <meta:user-defined meta:name="OVERHEIDop.GmbID/DC.identifier">gmb-2026-5194</meta:user-defined>
    <meta:user-defined meta:name="OVERHEIDop.versieInformatie"/>
  </office:meta>
</office:document-meta>
</file>