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STATIONSWEG 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ationsweg 2a Helvoirt, verbouwen brandweerkazerne, Z26-300842/3-2-2026</text:p>
            <text:p text:style-name="common-al">De aanvraag is ontvangen op 3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STATIONSWEG 2A HELVOI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37</meta:user-defined>
    <meta:user-defined meta:name="OVERHEIDop.GmbID/DC.identifier">gmb-2026-51937</meta:user-defined>
    <meta:user-defined meta:name="OVERHEIDop.versieInformatie"/>
  </office:meta>
</office:document-meta>
</file>