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3-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3-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zamelbeleidsregel Participatiewet in balans fase 1 gemeente Sluis vanaf 2026 e.v.</text:p>
      <text:section text:name="regeling_id1-3-2" text:style-name="regeling">
        <text:section text:name="aanhef_id1-3-2-1" text:style-name="aanhef">
          <text:section text:name="preambule_id1-3-2-1-1" text:style-name="preambule">
            <text:p text:style-name="al">Beleidsregel van het college van burgemeester en wethouders van gemeente Sluis over het op basis van de Participatiewet vrijlaten van giften in individuele gevallen, het behandelen van bijstandsaanvragen van jongeren voor afloop van de zoektermijn, het volgen van de vereenvoudigde aanvraagprocedure en het verlenen van bijstand met terugwerkende kracht (Verzamelbeleidsregel Participatiewet in Balans fase 1 gemeente Sluis vanaf januari 2026 e.v.;</text:p>
            <text:p text:style-name="al"/>
            <text:p text:style-name="al">Het college van burgemeester en wethouders van de gemeente Sluis;</text:p>
            <text:p text:style-name="al"/>
            <text:p text:style-name="al">gelet op artikel 4:81, eerste lid, van de Algemene wet bestuursrecht, de artikelen 31, tweede lid, onderdeel s, 41, elfde lid, 43a, eerste lid, en 44, vijfde lid, van de Participatiewet en de artikelen 15a, eerste lid, en 16a, vierde lid, van de Wet inkomensvoorziening oudere en gedeeltelijk arbeidsongeschikte werkloze werknemers; </text:p>
            <text:p text:style-name="al"/>
            <text:p text:style-name="al">besluit vast te stellen de volgende beleidsregel:</text:p>
            <text:p text:style-name="al"/>
            <text:p text:style-name="al">Verzamelbeleidsregel Participatiewet in balans fase 1 gemeente Sluis vanaf 2026 e.v.</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college: het college van burgemeester en wethouders van de gemeente Sluis;</text:p>
                </text:list-item>
                <text:list-item text:style-override="id1-3-2-2-1-2-3-2">
                  <text:number>•</text:number>
                  <text:p text:style-name="al">Ioaw: Wet inkomensvoorziening oudere en gedeeltelijk arbeidsongeschikte werkloze werknemers;</text:p>
                </text:list-item>
                <text:list-item text:style-override="id1-3-2-2-1-2-3-3">
                  <text:number>•</text:number>
                  <text:p text:style-name="al">jongere: de belanghebbende of het gezin, bedoeld in artikel 41, vierde lid, van de Wet; </text:p>
                </text:list-item>
                <text:list-item text:style-override="id1-3-2-2-1-2-3-4">
                  <text:number>•</text:number>
                  <text:p text:style-name="al">probleemschulden: schulden die naar het oordeel van het college in redelijkheid niet meer afgelost kunnen worden; </text:p>
                </text:list-item>
                <text:list-item text:style-override="id1-3-2-2-1-2-3-5">
                  <text:number>•</text:number>
                  <text:p text:style-name="al">schuldregeling: een schuldregeling op grond van de Wet gemeentelijke schuldhulpverlening of de Wet schuldsanering natuurlijke personen;</text:p>
                </text:list-item>
                <text:list-item text:style-override="id1-3-2-2-1-2-3-6">
                  <text:number>•</text:number>
                  <text:p text:style-name="al">Wet: Participatiewet;</text:p>
                </text:list-item>
                <text:list-item text:style-override="id1-3-2-2-1-2-3-7">
                  <text:number>•</text:number>
                  <text:p text:style-name="al">Wmo 2015: Wet maatschappelijke ondersteuning 2015; </text:p>
                </text:list-item>
                <text:list-item text:style-override="id1-3-2-2-1-2-3-8">
                  <text:number>•</text:number>
                  <text:p text:style-name="al">zoektermijn: de termijn van vier weken, genoemd in artikel 41, vierde lid, van de Wet;</text:p>
                </text:list-item>
              </text:list>
            </text:section>
            <text:p text:style-name="hoofdstuk_bottom"/>
          </text:section>
          <text:section text:name="hoofdstuk_id1-3-2-2-2" text:style-name="hoofdstuk">
            <text:p text:style-name="hoofdstuk_kop"><text:span text:style-name="label">HOOFDSTUK</text:span> <text:span text:style-name="nr">2.</text:span> BELEIDSKEUZES</text:p>
            <text:section text:name="artikel_id1-3-2-2-2-2" text:style-name="artikel">
              <text:p text:style-name="artikel_kop_titel"><text:span text:style-name="artikel_kop_label">Artikel</text:span> <text:span text:style-name="artikel_kop_nr">2.</text:span> Vrijlaten van giften in individuele gevallen</text:p>
              <text:p text:style-name="al">Bij de beoordeling of giften in een individueel geval en uit het oogpunt van bijstandsverlening verantwoord zijn als bedoeld in artikel 31, tweede lid, onderdeel s, van de Wet, beschouwt het college de volgende categorieën giften in ieder geval als verantwoord: </text:p>
              <text:list text:style-name="id1-3-2-2-2-2-3">
                <text:list-item text:style-override="id1-3-2-2-2-2-3-1">
                  <text:number>a.</text:number>
                  <text:p text:style-name="al">giften die worden verstrekt en ingezet voor kosten waarvoor anders bijzondere bijstand verstrekt had kunnen worden;</text:p>
                </text:list-item>
                <text:list-item text:style-override="id1-3-2-2-2-2-3-2">
                  <text:number>b.</text:number>
                  <text:p text:style-name="al">giften die worden verstrekt en ingezet voor medisch noodzakelijke kosten; </text:p>
                </text:list-item>
                <text:list-item text:style-override="id1-3-2-2-2-2-3-3">
                  <text:number>c.</text:number>
                  <text:p text:style-name="al">giften waarmee probleemschulden zijn betaald die zijn ontstaan voorafgaand aan de ingangsdatum van algemene bijstand;</text:p>
                </text:list-item>
                <text:list-item text:style-override="id1-3-2-2-2-2-3-4">
                  <text:number>d.</text:number>
                  <text:p text:style-name="al">giften in natura, niet zijnde een bijdrage die leidt tot een kostenbesparing als bedoeld in artikel 18, achtste lid, van de Wet, met een waarde tot maximaal € 1.200,- per kalenderjaar.</text:p>
                </text:list-item>
              </text:list>
            </text:section>
            <text:section text:name="artikel_id1-3-2-2-2-3" text:style-name="artikel">
              <text:p text:style-name="artikel_kop_titel"><text:span text:style-name="artikel_kop_label">Artikel</text:span> <text:span text:style-name="artikel_kop_nr">3.</text:span> Het behandelen van bijstandsaanvragen van jongeren voor afloop van de zoektermijn. De zoektermijn is op dit moment van 4 weken. Gedurende de zoektermijn dient de jongere op zoek te gaan naar werk of scholing. </text:p>
              <text:p text:style-name="al">Het college maakt in ieder geval gebruik van de bevoegdheid een aanvraag voor algemene bijstand voor het verstrijken van de zoektermijn in behandeling te nemen als bedoeld in artikel 41, elfde lid, van de Wet, wanneer sprake is van ten minste een van de volgende omstandigheden: </text:p>
              <text:list text:style-name="id1-3-2-2-2-3-3">
                <text:list-item text:style-override="id1-3-2-2-2-3-3-1">
                  <text:number>a.</text:number>
                  <text:p text:style-name="al">de jongere verblijft in een inrichting of heeft recht op opvang als bedoeld in artikel 1.1.1, van de Wmo 2015;</text:p>
                </text:list-item>
                <text:list-item text:style-override="id1-3-2-2-2-3-3-2">
                  <text:number>b.</text:number>
                  <text:p text:style-name="al">de jongere heeft uiterlijk een jaar voorafgaand aan de melding:</text:p>
                  <text:list text:style-name="id1-3-2-2-2-3-3-2-3">
                    <text:list-item text:style-override="id1-3-2-2-2-3-3-2-3-1">
                      <text:number>1.</text:number>
                      <text:p text:style-name="al">in een inrichting verbleven;</text:p>
                    </text:list-item>
                    <text:list-item text:style-override="id1-3-2-2-2-3-3-2-3-2">
                      <text:number>2.</text:number>
                      <text:p text:style-name="al">opvang gehad als bedoeld in artikel 1.1.1, van de Wmo 2015; of</text:p>
                    </text:list-item>
                    <text:list-item text:style-override="id1-3-2-2-2-3-3-2-3-3">
                      <text:number>3.</text:number>
                      <text:p text:style-name="al">bij een pleegouder of in een gezinshuis verbleven als bedoeld in artikel 2.3, zesde lid, van de Jeugdwet.</text:p>
                    </text:list-item>
                  </text:list>
                </text:list-item>
                <text:list-item text:style-override="id1-3-2-2-2-3-3-3">
                  <text:number>c.</text:number>
                  <text:p text:style-name="al">voor de jongere gold uiterlijk binnen een jaar voorafgaand aan de melding een kinderbeschermingsmaatregel die werd uitgevoerd door een gecertificeerde instelling als bedoeld in artikel 2.4, van de Jeugdwet; </text:p>
                </text:list-item>
                <text:list-item text:style-override="id1-3-2-2-2-3-3-4">
                  <text:number>d.</text:number>
                  <text:p text:style-name="al">de jongere een zorgbehoefte heeft; </text:p>
                </text:list-item>
                <text:list-item text:style-override="id1-3-2-2-2-3-3-5">
                  <text:number>e.</text:number>
                  <text:p text:style-name="al">de jongere niet als ingezetene is ingeschreven in de basisregistratie personen of niet met een woonadres, maar met een briefadres ingeschreven is in de basisregistratie personen; </text:p>
                </text:list-item>
                <text:list-item text:style-override="id1-3-2-2-2-3-3-6">
                  <text:number>f.</text:number>
                  <text:p text:style-name="al">de jongere heeft uiterlijk een jaar voorafgaand aan de melding algemene bijstand ontvangen;</text:p>
                </text:list-item>
                <text:list-item text:style-override="id1-3-2-2-2-3-3-7">
                  <text:number>g.</text:number>
                  <text:p text:style-name="al">de jongere heeft probleemschulden, of schulden die naar het oordeel van het college probleemschulden kunnen worden, als de zoektermijn wordt toegepast; </text:p>
                </text:list-item>
              </text:list>
              <text:p text:style-name="al">Het college maakt in ieder geval geen gebruik van de bevoegdheid een aanvraag voor algemene bijstand voor het verstrijken van de zoektermijn in behandeling te nemen, als bedoeld in artikel 41, elfde lid, van de Wet wanneer sprake is van een van de volgende omstandigheden </text:p>
              <text:list text:style-name="id1-3-2-2-2-3-5">
                <text:list-item text:style-override="id1-3-2-2-2-3-5-1">
                  <text:number>a.</text:number>
                  <text:p text:style-name="al">de jongere beschikt over een startkwalificatie;</text:p>
                </text:list-item>
                <text:list-item text:style-override="id1-3-2-2-2-3-5-2">
                  <text:number>b.</text:number>
                  <text:p text:style-name="al">de jongere heeft zich naar het oordeel van het college voorafgaand aan de melding onvoldoende ingespannen om arbeid te verkrijgen of te behouden; </text:p>
                </text:list-item>
                <text:list-item text:style-override="id1-3-2-2-2-3-5-3">
                  <text:number>c.</text:number>
                  <text:p text:style-name="al">de jongere beschikt over een vermogen, bedoeld in artikel 34, eerste lid, van de Wet, van € 7.770,-.</text:p>
                </text:list-item>
              </text:list>
            </text:section>
            <text:section text:name="artikel_id1-3-2-2-2-4" text:style-name="artikel">
              <text:p text:style-name="artikel_kop_titel"><text:span text:style-name="artikel_kop_label">Artikel</text:span> <text:span text:style-name="artikel_kop_nr">4.</text:span> Het volgen van de vereenvoudigde aanvraagprocedure</text:p>
              <text:list text:style-name="id1-3-2-2-2-4-2">
                <text:list-item text:style-override="id1-3-2-2-2-4-2-1">
                  <text:number>1.</text:number>
                  <text:p text:style-name="al">Het college maakt gebruik van de bevoegdheid om gegevens die bij hem berusten in verband met eerdere bijstandsverlening als bedoeld in artikel 43a, eerste lid, van de Wet, te gebruiken, wanneer:</text:p>
                  <text:list text:style-name="id1-3-2-2-2-4-2-1-3">
                    <text:list-item text:style-override="id1-3-2-2-2-4-2-1-3-1">
                      <text:number>a.</text:number>
                      <text:p text:style-name="al">dit gebruik leidt tot een voor de belanghebbende minder belastende aanvraag;</text:p>
                    </text:list-item>
                    <text:list-item text:style-override="id1-3-2-2-2-4-2-1-3-2">
                      <text:number>b.</text:number>
                      <text:p text:style-name="al">de nieuwe aanvraag is ingediend binnen maximaal twaalf maanden na het eindigen van de algemene bijstand; en,</text:p>
                    </text:list-item>
                    <text:list-item text:style-override="id1-3-2-2-2-4-2-1-3-3">
                      <text:number>c.</text:number>
                      <text:p text:style-name="al">de eerdere bijstandsverlening is beëindigd vanwege; </text:p>
                      <text:list text:style-name="id1-3-2-2-2-4-2-1-3-3-3">
                        <text:list-item text:style-override="id1-3-2-2-2-4-2-1-3-3-3-1">
                          <text:number>1.</text:number>
                          <text:p text:style-name="al">werkaanvaarding;</text:p>
                        </text:list-item>
                      </text:list>
                      <text:list text:style-name="id1-3-2-2-2-4-2-1-3-3-4">
                        <text:list-item text:style-override="id1-3-2-2-2-4-2-1-3-3-4-1">
                          <text:number>2.</text:number>
                          <text:p text:style-name="al">een uitsluitinggrond als bedoeld in artikel 13 van de Wet;</text:p>
                        </text:list-item>
                      </text:list>
                      <text:list text:style-name="id1-3-2-2-2-4-2-1-3-3-5">
                        <text:list-item text:style-override="id1-3-2-2-2-4-2-1-3-3-5-1">
                          <text:number>3.</text:number>
                          <text:p text:style-name="al">een verblijf buiten de gemeente.</text:p>
                        </text:list-item>
                      </text:list>
                    </text:list-item>
                  </text:list>
                </text:list-item>
                <text:list-item text:style-override="id1-3-2-2-2-4-2-2">
                  <text:number>2.</text:number>
                  <text:p text:style-name="al">Voorafgaand aan het gegevensgebruik gaat het college bij een belanghebbende ten minste na of er wijzigingen zijn in de volgende gegevens:</text:p>
                  <text:list text:style-name="id1-3-2-2-2-4-2-2-3">
                    <text:list-item text:style-override="id1-3-2-2-2-4-2-2-3-1">
                      <text:number>a.</text:number>
                      <text:p text:style-name="al">het hoofdverblijf;</text:p>
                    </text:list-item>
                    <text:list-item text:style-override="id1-3-2-2-2-4-2-2-3-2">
                      <text:number>b.</text:number>
                      <text:p text:style-name="al">de gezinssituatie; en</text:p>
                    </text:list-item>
                    <text:list-item text:style-override="id1-3-2-2-2-4-2-2-3-3">
                      <text:number>c.</text:number>
                      <text:p text:style-name="al">het inkomen en het vermogen.</text:p>
                    </text:list-item>
                  </text:list>
                </text:list-item>
                <text:list-item text:style-override="id1-3-2-2-2-4-2-3">
                  <text:number>3.</text:number>
                  <text:p text:style-name="al">Het eerste en tweede lid zijn van overeenkomstige toepassing op de aanvraagprocedure van een uitkering, bedoeld in artikel 15a, eerste lid, van de IOAW.</text:p>
                </text:list-item>
              </text:list>
            </text:section>
            <text:section text:name="artikel_id1-3-2-2-2-5" text:style-name="artikel">
              <text:p text:style-name="artikel_kop_titel"><text:span text:style-name="artikel_kop_label">Artikel</text:span> <text:span text:style-name="artikel_kop_nr">5.</text:span> Het verlenen van bijstand met terugwerkende kracht</text:p>
              <text:list text:style-name="id1-3-2-2-2-5-2">
                <text:list-item text:style-override="id1-3-2-2-2-5-2-1">
                  <text:number>1.</text:number>
                  <text:p text:style-name="al">Het college is in ieder geval van oordeel dat individuele omstandigheden ertoe noodzaken bijstand toe te kennen vanaf een dag gelegen voor de dag waarop een belanghebbende zich heeft gemeld als bedoeld in artikel 44, vijfde lid, van de Wet als: </text:p>
                  <text:list text:style-name="id1-3-2-2-2-5-2-1-3">
                    <text:list-item text:style-override="id1-3-2-2-2-5-2-1-3-1">
                      <text:number>a.</text:number>
                      <text:p text:style-name="al">er omstandigheden zijn die rechtvaardigen, dat belanghebbende zich niet eerder heeft gemeld, zoals in een van de volgende situaties het geval kan zijn; </text:p>
                      <text:list text:style-name="id1-3-2-2-2-5-2-1-3-1-3">
                        <text:list-item text:style-override="id1-3-2-2-2-5-2-1-3-1-3-1">
                          <text:number>1.</text:number>
                          <text:p text:style-name="al">de belanghebbende was niet in staat om bijstand aan te vragen; </text:p>
                        </text:list-item>
                        <text:list-item text:style-override="id1-3-2-2-2-5-2-1-3-1-3-2">
                          <text:number>2.</text:number>
                          <text:p text:style-name="al">de belanghebbende was niet op de hoogte van de mogelijkheid om bijstand aan te vragen; </text:p>
                        </text:list-item>
                        <text:list-item text:style-override="id1-3-2-2-2-5-2-1-3-1-3-3">
                          <text:number>3.</text:number>
                          <text:p text:style-name="al">een aanvraag voor een passende en toereikende voorliggende voorziening is afgewezen;</text:p>
                        </text:list-item>
                        <text:list-item text:style-override="id1-3-2-2-2-5-2-1-3-1-3-4">
                          <text:number>4.</text:number>
                          <text:p text:style-name="al">een eerdere bijstandsaanvraag is buiten behandeling gesteld of afgewezen omdat de aanvrager niet tijdig alle benodigde gegevens aan het college heeft verstrekt; </text:p>
                        </text:list-item>
                        <text:list-item text:style-override="id1-3-2-2-2-5-2-1-3-1-3-5">
                          <text:number>5.</text:number>
                          <text:p text:style-name="al">de belanghebbende had onvoldoende zicht op de hoogte van zijn inkomen of vermogen, bijvoorbeeld als gevolg van een flexibel arbeidscontract, een echtscheiding, een erfenis of detentie;</text:p>
                        </text:list-item>
                        <text:list-item text:style-override="id1-3-2-2-2-5-2-1-3-1-3-6">
                          <text:number>6.</text:number>
                          <text:p text:style-name="al">de belanghebbende heeft met terugwerkende kracht een verblijfsvergunning gekregen.</text:p>
                        </text:list-item>
                      </text:list>
                    </text:list-item>
                    <text:list-item text:style-override="id1-3-2-2-2-5-2-1-3-2">
                      <text:number>b.</text:number>
                      <text:p text:style-name="al">er omstandigheden zijn die erop wijzen dat het ernstige gevolgen voor de belanghebbende heeft, als de bijstand niet wordt toegekend voorafgaand aan de melding, zoals in een van de volgende situaties het geval kan zijn;</text:p>
                      <text:list text:style-name="id1-3-2-2-2-5-2-1-3-2-3">
                        <text:list-item text:style-override="id1-3-2-2-2-5-2-1-3-2-3-1">
                          <text:number>1.</text:number>
                          <text:p text:style-name="al">de belanghebbende heeft probleemschulden;</text:p>
                        </text:list-item>
                      </text:list>
                      <text:list text:style-name="id1-3-2-2-2-5-2-1-3-2-4">
                        <text:list-item text:style-override="id1-3-2-2-2-5-2-1-3-2-4-1">
                          <text:number>2.</text:number>
                          <text:p text:style-name="al">na de melding is executoriaal beslag gelegd op de middelen van belanghebbende of is belanghebbende is failliet verklaard;</text:p>
                        </text:list-item>
                      </text:list>
                      <text:list text:style-name="id1-3-2-2-2-5-2-1-3-2-5">
                        <text:list-item text:style-override="id1-3-2-2-2-5-2-1-3-2-5-1">
                          <text:number>3.</text:number>
                          <text:p text:style-name="al">na de melding is de huur van woonruimte opgezegd, de zorgverzekering geroyeerd, of gas, licht of water afgesloten.</text:p>
                        </text:list-item>
                      </text:list>
                    </text:list-item>
                  </text:list>
                </text:list-item>
                <text:list-item text:style-override="id1-3-2-2-2-5-2-2">
                  <text:number>2.</text:number>
                  <text:p text:style-name="al">Het college kent de bijstand toe vanaf de dag waarop het recht op bijstand is ontstaan. Deze dag ligt maximaal 3maanden vóór de dag waarop de belanghebbende zich heeft gemeld.</text:p>
                </text:list-item>
                <text:list-item text:style-override="id1-3-2-2-2-5-2-3">
                  <text:number>3.</text:number>
                  <text:p text:style-name="al">Het eerste en tweede lid zijn van overeenkomstige toepassing op de toekenning van een uitkering, bedoeld in artikel 16a, vierde lid, van de IOAW.</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Evaluatie</text:p>
              <text:p text:style-name="al">Binnen drie jaar na de inwerkingtreding van deze beleidsregel onderzoekt het college de doeltreffendheid en de effecten van deze beleidsregel in de praktijk.</text:p>
            </text:section>
            <text:section text:name="artikel_id1-3-2-2-3-3" text:style-name="artikel">
              <text:p text:style-name="artikel_kop_titel"><text:span text:style-name="artikel_kop_label">Artikel</text:span> <text:span text:style-name="artikel_kop_nr">7.</text:span> Intrekking</text:p>
              <text:p text:style-name="al">De nieuwe beleidsregels Participatiewet in balans fase 1 vervangen de oude versie die wordt ingetrokken per datum vaststelling</text:p>
            </text:section>
            <text:section text:name="artikel_id1-3-2-2-3-4" text:style-name="artikel">
              <text:p text:style-name="artikel_kop_titel"><text:span text:style-name="artikel_kop_label">Artikel</text:span> <text:span text:style-name="artikel_kop_nr">8.</text:span> Inwerkingtreding en overgangsrecht</text:p>
              <text:list text:style-name="id1-3-2-2-3-4-2">
                <text:list-item text:style-override="id1-3-2-2-3-4-2-1">
                  <text:number>1.</text:number>
                  <text:p text:style-name="al">Deze beleidsregels treden in werking op de dag nadat het collegebesluit is genomen.</text:p>
                </text:list-item>
                <text:list-item text:style-override="id1-3-2-2-3-4-2-2">
                  <text:number>2.</text:number>
                  <text:p text:style-name="al">Besluiten die zijn genomen voor de datum waarop deze beleidsregel in werking is getreden, blijven in stand totdat daarover opnieuw wordt beslist.</text:p>
                </text:list-item>
              </text:list>
            </text:section>
            <text:section text:name="artikel_id1-3-2-2-3-5" text:style-name="artikel">
              <text:p text:style-name="artikel_kop_titel"><text:span text:style-name="artikel_kop_label">Artikel</text:span> <text:span text:style-name="artikel_kop_nr">9.</text:span> Citeertitel</text:p>
              <text:p text:style-name="al">Deze beleidsregel wordt aangehaald als Verzamelbeleidsregel Participatiewet in balans fase 1 Gemeente Sluis v.a 2025 e.v. </text:p>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p><text:span text:style-name="functie">de secretaris, de burgemeester</text:span></text:p>
            <text:p><text:span text:style-name="functie">S.I. de Kievit-Minnaert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193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3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3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Sociale zekerheid | Organisatie en beleid</meta:user-defined>
    <meta:user-defined meta:name="DC.source">artikel 4:81 van de Algemene wet bestuursrecht]|[1.0:c:BWBR0005537&amp;artikel=4%3A81&amp;g=2026-01-01</meta:user-defined>
    <meta:user-defined meta:name="DC.source">artikel 31 van de Participatiewet]|[1.0:c:BWBR0015703&amp;artikel=31&amp;g=2026-01-01</meta:user-defined>
    <meta:user-defined meta:name="DC.source">artikel 41 van de Participatiewet]|[1.0:c:BWBR0015703&amp;artikel=41&amp;g=2026-01-01</meta:user-defined>
    <meta:user-defined meta:name="DC.source">artikel 43a van de Participatiewet]|[1.0:c:BWBR0015703&amp;artikel=43a&amp;g=2026-01-01</meta:user-defined>
    <meta:user-defined meta:name="DC.source">artikel 44 van de Participatiewet]|[1.0:c:BWBR0015703&amp;artikel=44&amp;g=2026-01-01</meta:user-defined>
    <meta:user-defined meta:name="DC.source">artikel 15a van de Wet inkomensvoorziening oudere en gedeeltelijk arbeidsongeschikte werkloze werknemers]|[1.0:c:BWBR0004044&amp;artikel=15a&amp;g=2026-01-01</meta:user-defined>
    <meta:user-defined meta:name="DC.source">artikel 16a van de Wet inkomensvoorziening oudere en gedeeltelijk arbeidsongeschikte werkloze werknemers]|[1.0:c:BWBR0004044&amp;artikel=16a&amp;g=2026-01-01</meta:user-defined>
    <dc:language>nl</dc:language>
    <meta:user-defined meta:name="OVERHEIDop.locatietype/OVERHEIDop.gebiedsmarkering">Gemeente</meta:user-defined>
    <meta:user-defined meta:name="DC.title">Verzamelbeleidsregel Participatiewet in balans fase 1 gemeente Sluis vanaf 2026 e.v.</meta:user-defined>
    <meta:user-defined meta:name="DCTERMS.W3CDTF/DCTERMS.available">2026-02-05</meta:user-defined>
    <meta:user-defined meta:name="DCTERMS.W3CDTF/OVERHEIDop.jaargang">2026</meta:user-defined>
    <meta:user-defined meta:name="OVERHEIDop.publicationIssue">51935</meta:user-defined>
    <meta:user-defined meta:name="OVERHEIDop.betreftRegeling">CVDR756416_1</meta:user-defined>
    <meta:user-defined meta:name="xs:date/OVERHEIDop.startdatum">2026-01-28</meta:user-defined>
    <meta:user-defined meta:name="OVERHEIDop.GmbID/DC.identifier">gmb-2026-51935</meta:user-defined>
    <meta:user-defined meta:name="OVERHEIDop.versieInformatie"/>
  </office:meta>
</office:document-meta>
</file>