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laagdrempelig evenement op 27 en 28 juni 2026 aan Groenewoudseweg 18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van Wijk bij Duurstede maakt bekend dat zij de volgende aanvragen voor een evenementenvergunning heeft ontvangen:</text:p>
            <text:p text:style-name="common-al">Zaaknummer : 1232671</text:p>
            <text:p text:style-name="common-al">Omschrijving evenement : Laagdrempelig evenement in hoogstamkersenboomgaard in de Kromme Rijnstreek. Met activiteiten op het gebied van sport, recreatie en entertainment. Alle activiteiten vinden plaats op eigen terrein.</text:p>
            <text:p text:style-name="common-al">Datum evenement : 27-06-2026 van 10.00 uur tot 17.00 uur en 28-06-026 van 08.30 uur tot 17.00 uur.</text:p>
            <text:p text:style-name="common-al">Locatie : Groenewoudseweg 18, (3945 BC) Cothen</text:p>
            <text:p text:style-name="common-al">Datum ontvangst : 24-01-2026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6-06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93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2671</meta:user-defined>
    <dc:language>nl</dc:language>
    <meta:user-defined meta:name="OVERHEIDop.locatietype/OVERHEIDop.gebiedsmarkering">Adres</meta:user-defined>
    <meta:user-defined meta:name="DC.title">Aanvraag vergunning voor een laagdrempelig evenement op 27 en 28 juni 2026 aan Groenewoudseweg 18 te Coth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33</meta:user-defined>
    <meta:user-defined meta:name="OVERHEIDop.GmbID/DC.identifier">gmb-2026-51933</meta:user-defined>
    <meta:user-defined meta:name="OVERHEIDop.versieInformatie"/>
  </office:meta>
</office:document-meta>
</file>