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aanvraag Geesinkweg 9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aanvraag voor een tijdelijk paasvuur (milieu)</text:p>
              </text:list-item>
              <text:list-item text:style-override="id1-3-2-1-1-3-2">
                <text:number>•</text:number>
                <text:p text:style-name="al">
                <text:span text:style-name="nadrukvet">Locatie:</text:span> Geesinkweg 9, Warnsveld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3-02-2026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130465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02-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92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2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2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4653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aanvraag Geesinkweg 9 in Warnsvel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28</meta:user-defined>
    <meta:user-defined meta:name="OVERHEIDop.GmbID/DC.identifier">gmb-2026-51928</meta:user-defined>
    <meta:user-defined meta:name="OVERHEIDop.versieInformatie"/>
  </office:meta>
</office:document-meta>
</file>