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17092058ib89d9a47-3117-406a-9d0d-bde922555f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2371 aanwijzen oplaadpunt Sportlaan thv nr 147, 1442 EC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Sportlaan nabij huisnummer 147 akkoord is bevonden om de volgende redenen:</text:p>
            <text:p text:style-name="common-al">• De betreffende locatie bevindt zich binnen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Sportlaan nabij huisnummer 147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30.9mm" svg:height="60.099999999999994mm"><draw:image xlink:href="Pictures/afb417092058ib89d9a47-3117-406a-9d0d-bde922555fa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3 februari 2025</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371</meta:user-defined>
    <meta:user-defined meta:name="OVERHEIDop.verkeersbordcode">E8c</meta:user-defined>
    <dc:language>nl</dc:language>
    <meta:user-defined meta:name="OVERHEIDop.locatietype/OVERHEIDop.gebiedsmarkering">Punt</meta:user-defined>
    <meta:user-defined meta:name="DC.title">Verkeersbesluit nummer 922371 aanwijzen oplaadpunt Sportlaan thv nr 147, 1442 EC Purmerend</meta:user-defined>
    <meta:user-defined meta:name="DCTERMS.W3CDTF/DCTERMS.available">2026-02-05</meta:user-defined>
    <meta:user-defined meta:name="DCTERMS.W3CDTF/OVERHEIDop.jaargang">2026</meta:user-defined>
    <meta:user-defined meta:name="OVERHEIDop.publicationIssue">51925</meta:user-defined>
    <meta:user-defined meta:name="OVERHEIDop.GmbID/DC.identifier">gmb-2026-51925</meta:user-defined>
    <meta:user-defined meta:name="OVERHEIDop.versieInformatie"/>
  </office:meta>
</office:document-meta>
</file>