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orellendaal 440 tot en met 103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appartementencomplex Forellendaal 440 tot en met 1036</text:span>
          </text:p>
            <text:p text:style-name="common-al">
            <text:span text:style-name="nadrukvet">
              <text:span text:style-name="nadrukcur"/>
            </text:span>
          </text:p>
            <text:p text:style-name="common-al">
            <text:span text:style-name="nadrukvet">
              <text:span text:style-name="nadrukcur">Ons kenmerk: </text:span>
            </text:span>VTH2026-4678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Forellendaal 444, 2553 KA 's-Gravenhage, Forellendaal 440, 2553 KA 's-Gravenhage, Forellendaal 446, 2553 KA 's-Gravenhage, Forellendaal 448, 2553 KA 's-Gravenhage, Forellendaal 450, 2553 KA 's-Gravenhage, Forellendaal 452, 2553 KA 's-Gravenhage, Forellendaal 454, 2553 KA 's-Gravenhage, Forellendaal 456, 2553 KA 's-Gravenhage, Forellendaal 458, 2553 KA 's-Gravenhage, Forellendaal 460, 2553 KA 's-Gravenhage, Forellendaal 462, 2553 KA 's-Gravenhage, Forellendaal 464, 2553 KA 's-Gravenhage, Forellendaal 466, 2553 KA 's-Gravenhage, Forellendaal 468, 2553 KA 's-Gravenhage, Forellendaal 470, 2553 KA 's-Gravenhage, Forellendaal 472, 2553 KB 's-Gravenhage, Forellendaal 474, 2553 KB 's-Gravenhage, Forellendaal 476, 2553 KB 's-Gravenhage, Forellendaal 478, 2553 KB 's-Gravenhage, Forellendaal 480, 2553 KB 's-Gravenhage, Forellendaal 482, 2553 KB 's-Gravenhage, Forellendaal 484, 2553 KB 's-Gravenhage, Forellendaal 486, 2553 KB 's-Gravenhage, Forellendaal 488, 2553 KB 's-Gravenhage, Forellendaal 490, 2553 KB 's-Gravenhage, Forellendaal 492, 2553 KB 's-Gravenhage, Forellendaal 494, 2553 KB 's-Gravenhage, Forellendaal 496, 2553 KB 's-Gravenhage, Forellendaal 498, 2553 KB 's-Gravenhage, Forellendaal 500, 2553 KB 's-Gravenhage, Forellendaal 502, 2553 KB 's-Gravenhage, Forellendaal 504, 2553 KB 's-Gravenhage, Forellendaal 506, 2553 KB 's-Gravenhage, Forellendaal 510, 2553 KC 's-Gravenhage, Forellendaal 512, 2553 KC 's-Gravenhage, Forellendaal 514, 2553 KC 's-Gravenhage, Forellendaal 516, 2553 KC 's-Gravenhage, Forellendaal 518, 2553 KC 's-Gravenhage, Forellendaal 520, 2553 KC 's-Gravenhage, Forellendaal 522, 2553 KC 's-Gravenhage, Forellendaal 524, 2553 KC 's-Gravenhage, Forellendaal 526, 2553 KC 's-Gravenhage, Forellendaal 528, 2553 KC 's-Gravenhage, Forellendaal 530, 2553 KC 's-Gravenhage, Forellendaal 532, 2553 KC 's-Gravenhage, Forellendaal 534, 2553 KC 's-Gravenhage, Forellendaal 536, 2553 KC 's-Gravenhage, Forellendaal 538, 2553 KD 's-Gravenhage, Forellendaal 540, 2553 KD 's-Gravenhage, Forellendaal 542, 2553 KD 's-Gravenhage, Forellendaal 544, 2553 KD 's-Gravenhage, Forellendaal 546, 2553 KD 's-Gravenhage, Forellendaal 548, 2553 KD 's-Gravenhage, Forellendaal 550, 2553 KD 's-Gravenhage, Forellendaal 552, 2553 KD 's-Gravenhage, Forellendaal 554, 2553 KD 's-Gravenhage, Forellendaal 556, 2553 KD 's-Gravenhage, Forellendaal 558, 2553 KD 's-Gravenhage, Forellendaal 560, 2553 KD 's-Gravenhage, Forellendaal 562, 2553 KD 's-Gravenhage, Forellendaal 564, 2553 KD 's-Gravenhage, Forellendaal 566, 2553 KD 's-Gravenhage, Forellendaal 568, 2553 KD 's-Gravenhage, Forellendaal 570, 2553 KD 's-Gravenhage, Forellendaal 572, 2553 KD 's-Gravenhage, Forellendaal 576, 2553 KE 's-Gravenhage, Forellendaal 578, 2553 KE 's-Gravenhage, Forellendaal 580, 2553 KE 's-Gravenhage, Forellendaal 582, 2553 KE 's-Gravenhage, Forellendaal 584, 2553 KE 's-Gravenhage, Forellendaal 586, 2553 KE 's-Gravenhage, Forellendaal 588, 2553 KE 's-Gravenhage, Forellendaal 590, 2553 KE 's-Gravenhage, Forellendaal 592, 2553 KE 's-Gravenhage, Forellendaal 594, 2553 KE 's-Gravenhage, Forellendaal 596, 2553 KE 's-Gravenhage, Forellendaal 598, 2553 KE 's-Gravenhage, Forellendaal 600, 2553 KE 's-Gravenhage, Forellendaal 602, 2553 KE 's-Gravenhage, Forellendaal 604, 2553 KG 's-Gravenhage, Forellendaal 606, 2553 KG 's-Gravenhage, Forellendaal 608, 2553 KG 's-Gravenhage, Forellendaal 610, 2553 KG 's-Gravenhage, Forellendaal 612, 2553 KG 's-Gravenhage, Forellendaal 614, 2553 KG 's-Gravenhage, Forellendaal 616, 2553 KG 's-Gravenhage, Forellendaal 618, 2553 KG 's-Gravenhage, Forellendaal 620, 2553 KG 's-Gravenhage, Forellendaal 622, 2553 KG 's-Gravenhage, Forellendaal 624, 2553 KG 's-Gravenhage, Forellendaal 626, 2553 KG 's-Gravenhage, Forellendaal 628, 2553 KG 's-Gravenhage, Forellendaal 630, 2553 KG 's-Gravenhage, Forellendaal 632, 2553 KG 's-Gravenhage, Forellendaal 634, 2553 KG 's-Gravenhage, Forellendaal 636, 2553 KG 's-Gravenhage, Forellendaal 638, 2553 KG 's-Gravenhage, Forellendaal 642, 2553 KH 's-Gravenhage, Forellendaal 644, 2553 KH 's-Gravenhage, Forellendaal 646, 2553 KH 's-Gravenhage, Forellendaal 648, 2553 KH 's-Gravenhage, Forellendaal 650, 2553 KH 's-Gravenhage, Forellendaal 652, 2553 KH 's-Gravenhage, Forellendaal 654, 2553 KH 's-Gravenhage, Forellendaal 656, 2553 KH 's-Gravenhage, Forellendaal 658, 2553 KH 's-Gravenhage, Forellendaal 660, 2553 KH 's-Gravenhage, Forellendaal 662, 2553 KH 's-Gravenhage, Forellendaal 664, 2553 KH 's-Gravenhage, Forellendaal 666, 2553 KH 's-Gravenhage, Forellendaal 668, 2553 KH 's-Gravenhage, Forellendaal 670, 2553 KJ 's-Gravenhage, Forellendaal 672, 2553 KJ 's-Gravenhage, Forellendaal 674, 2553 KJ 's-Gravenhage, Forellendaal 676, 2553 KJ 's-Gravenhage, Forellendaal 678, 2553 KJ 's-Gravenhage, Forellendaal 680, 2553 KJ 's-Gravenhage, Forellendaal 682, 2553 KJ 's-Gravenhage, Forellendaal 684, 2553 KJ 's-Gravenhage, Forellendaal 686, 2553 KJ 's-Gravenhage, Forellendaal 688, 2553 KJ 's-Gravenhage, Forellendaal 690, 2553 KJ 's-Gravenhage, Forellendaal 692, 2553 KJ 's-Gravenhage, Forellendaal 694, 2553 KJ 's-Gravenhage, Forellendaal 696, 2553 KJ 's-Gravenhage, Forellendaal 698, 2553 KJ 's-Gravenhage, Forellendaal 700, 2553 KJ 's-Gravenhage, Forellendaal 702, 2553 KJ 's-Gravenhage, Forellendaal 704, 2553 KJ 's-Gravenhage, Forellendaal 708, 2553 KK 's-Gravenhage, Forellendaal 710, 2553 KK 's-Gravenhage, Forellendaal 712, 2553 KK 's-Gravenhage, Forellendaal 714, 2553 KK 's-Gravenhage, Forellendaal 716, 2553 KK 's-Gravenhage, Forellendaal 718, 2553 KK 's-Gravenhage, Forellendaal 720, 2553 KK 's-Gravenhage, Forellendaal 722, 2553 KK 's-Gravenhage, Forellendaal 724, 2553 KK 's-Gravenhage, Forellendaal 726, 2553 KK 's-Gravenhage, Forellendaal 728, 2553 KK 's-Gravenhage, Forellendaal 730, 2553 KK 's-Gravenhage, Forellendaal 732, 2553 KK 's-Gravenhage, Forellendaal 734, 2553 KK 's-Gravenhage, Forellendaal 736, 2553 KL 's-Gravenhage, Forellendaal 738, 2553 KL 's-Gravenhage, Forellendaal 740, 2553 KL 's-Gravenhage, Forellendaal 742, 2553 KL 's-Gravenhage, Forellendaal 744, 2553 KL 's-Gravenhage, Forellendaal 746, 2553 KL 's-Gravenhage, Forellendaal 748, 2553 KL 's-Gravenhage, Forellendaal 750, 2553 KL 's-Gravenhage, Forellendaal 752, 2553 KL 's-Gravenhage, Forellendaal 754, 2553 KL 's-Gravenhage, Forellendaal 756, 2553 KL 's-Gravenhage, Forellendaal 758, 2553 KL 's-Gravenhage, Forellendaal 760, 2553 KL 's-Gravenhage, Forellendaal 762, 2553 KL 's-Gravenhage, Forellendaal 764, 2553 KL 's-Gravenhage, Forellendaal 766, 2553 KL 's-Gravenhage, Forellendaal 770, 2553 KL 's-Gravenhage, Forellendaal 772, 2553 KL 's-Gravenhage, Forellendaal 774, 2553 KL 's-Gravenhage, Forellendaal 778, 2553 KM 's-Gravenhage, Forellendaal 780, 2553 KM 's-Gravenhage, Forellendaal 782, 2553 KM 's-Gravenhage, Forellendaal 784, 2553 KM 's-Gravenhage, Forellendaal 786, 2553 KM 's-Gravenhage, Forellendaal 788, 2553 KM 's-Gravenhage, Forellendaal 790, 2553 KM 's-Gravenhage, Forellendaal 792, 2553 KM 's-Gravenhage, Forellendaal 794, 2553 KM 's-Gravenhage, Forellendaal 796, 2553 KM 's-Gravenhage, Forellendaal 798, 2553 KM 's-Gravenhage, Forellendaal 800, 2553 KM 's-Gravenhage, Forellendaal 802, 2553 KM 's-Gravenhage, Forellendaal 804, 2553 KM 's-Gravenhage, Forellendaal 806, 2553 KN 's-Gravenhage, Forellendaal 808, 2553 KN 's-Gravenhage, Forellendaal 810, 2553 KN 's-Gravenhage, Forellendaal 812, 2553 KN 's-Gravenhage, Forellendaal 814, 2553 KN 's-Gravenhage, Forellendaal 816, 2553 KN 's-Gravenhage, Forellendaal 818, 2553 KN 's-Gravenhage, Forellendaal 820, 2553 KN 's-Gravenhage, Forellendaal 822, 2553 KN 's-Gravenhage, Forellendaal 824, 2553 KN 's-Gravenhage, Forellendaal 826, 2553 KN 's-Gravenhage, Forellendaal 828, 2553 KN 's-Gravenhage, Forellendaal 830, 2553 KN 's-Gravenhage, Forellendaal 832, 2553 KN 's-Gravenhage, Forellendaal 834, 2553 KN 's-Gravenhage, Forellendaal 836, 2553 KN 's-Gravenhage, Forellendaal 838, 2553 KN 's-Gravenhage, Forellendaal 840, 2553 KN 's-Gravenhage, Forellendaal 842, 2553 KN 's-Gravenhage, Forellendaal 844, 2553 KN 's-Gravenhage, Forellendaal 848, 2553 KP 's-Gravenhage, Forellendaal 850, 2553 KP 's-Gravenhage, Forellendaal 852, 2553 KP 's-Gravenhage, Forellendaal 854, 2553 KP 's-Gravenhage, Forellendaal 856, 2553 KP 's-Gravenhage, Forellendaal 858, 2553 KP 's-Gravenhage, Forellendaal 860, 2553 KP 's-Gravenhage, Forellendaal 862, 2553 KP 's-Gravenhage, Forellendaal 864, 2553 KP 's-Gravenhage, Forellendaal 866, 2553 KP 's-Gravenhage, Forellendaal 868, 2553 KP 's-Gravenhage, Forellendaal 870, 2553 KP 's-Gravenhage, Forellendaal 872, 2553 KP 's-Gravenhage, Forellendaal 874, 2553 KP 's-Gravenhage, Forellendaal 876, 2553 KR 's-Gravenhage, Forellendaal 878, 2553 KR 's-Gravenhage, Forellendaal 880, 2553 KR 's-Gravenhage, Forellendaal 882, 2553 KR 's-Gravenhage, Forellendaal 884, 2553 KR 's-Gravenhage, Forellendaal 886, 2553 KR 's-Gravenhage, Forellendaal 888, 2553 KR 's-Gravenhage, Forellendaal 890, 2553 KR 's-Gravenhage, Forellendaal 892, 2553 KR 's-Gravenhage, Forellendaal 894, 2553 KR 's-Gravenhage, Forellendaal 896, 2553 KR 's-Gravenhage, Forellendaal 898, 2553 KR 's-Gravenhage, Forellendaal 900, 2553 KR 's-Gravenhage, Forellendaal 902, 2553 KR 's-Gravenhage, Forellendaal 904, 2553 KR 's-Gravenhage, Forellendaal 906, 2553 KR 's-Gravenhage, Forellendaal 908, 2553 KR 's-Gravenhage, Forellendaal 910, 2553 KR 's-Gravenhage, Forellendaal 912, 2553 KR 's-Gravenhage, Forellendaal 914, 2553 KR 's-Gravenhage, Forellendaal 918, 2553 KS 's-Gravenhage, Forellendaal 920, 2553 KS 's-Gravenhage, Forellendaal 922, 2553 KS 's-Gravenhage, Forellendaal 924, 2553 KS 's-Gravenhage, Forellendaal 926, 2553 KS 's-Gravenhage, Forellendaal 928, 2553 KS 's-Gravenhage, Forellendaal 930, 2553 KS 's-Gravenhage, Forellendaal 932, 2553 KS 's-Gravenhage, Forellendaal 934, 2553 KS 's-Gravenhage, Forellendaal 936, 2553 KS 's-Gravenhage, Forellendaal 938, 2553 KS 's-Gravenhage, Forellendaal 940, 2553 KS 's-Gravenhage, Forellendaal 942, 2553 KS 's-Gravenhage, Forellendaal 944, 2553 KS 's-Gravenhage, Forellendaal 946, 2553 KS 's-Gravenhage, Forellendaal 948, 2553 KT 's-Gravenhage, Forellendaal 950, 2553 KT 's-Gravenhage, Forellendaal 952, 2553 KT 's-Gravenhage, Forellendaal 954, 2553 KT 's-Gravenhage, Forellendaal 956, 2553 KT 's-Gravenhage, Forellendaal 958, 2553 KT 's-Gravenhage, Forellendaal 960, 2553 KT 's-Gravenhage, Forellendaal 962, 2553 KT 's-Gravenhage, Forellendaal 964, 2553 KT 's-Gravenhage, Forellendaal 966, 2553 KT 's-Gravenhage, Forellendaal 968, 2553 KT 's-Gravenhage, Forellendaal 970, 2553 KT 's-Gravenhage, Forellendaal 972, 2553 KT 's-Gravenhage, Forellendaal 974, 2553 KT 's-Gravenhage, Forellendaal 976, 2553 KT 's-Gravenhage, Forellendaal 978, 2553 KT 's-Gravenhage, Forellendaal 982, 2553 KV 's-Gravenhage, Forellendaal 984, 2553 KV 's-Gravenhage, Forellendaal 986, 2553 KV 's-Gravenhage, Forellendaal 988, 2553 KV 's-Gravenhage, Forellendaal 990, 2553 KV 's-Gravenhage, Forellendaal 992, 2553 KV 's-Gravenhage, Forellendaal 994, 2553 KV 's-Gravenhage, Forellendaal 996, 2553 KV 's-Gravenhage, Forellendaal 998, 2553 KV 's-Gravenhage, Forellendaal 1000, 2553 KV 's-Gravenhage, Forellendaal 1002, 2553 KV 's-Gravenhage, Forellendaal 1004, 2553 KV 's-Gravenhage, Forellendaal 1006, 2553 KV 's-Gravenhage, Forellendaal 1008, 2553 KV 's-Gravenhage, Forellendaal 1010, 2553 KW 's-Gravenhage, Forellendaal 1012, 2553 KW 's-Gravenhage, Forellendaal 1014, 2553 KW 's-Gravenhage, Forellendaal 1016, 2553 KW 's-Gravenhage, Forellendaal 1018, 2553 KW 's-Gravenhage, Forellendaal 1020, 2553 KW 's-Gravenhage, Forellendaal 1022, 2553 KW 's-Gravenhage, Forellendaal 1024, 2553 KW 's-Gravenhage, Forellendaal 1026, 2553 KW 's-Gravenhage, Forellendaal 1028, 2553 KW 's-Gravenhage, Forellendaal 1030, 2553 KW 's-Gravenhage, Forellendaal 1032, 2553 KW 's-Gravenhage, Forellendaal 1034, 2553 KW 's-Gravenhage, Forellendaal 1036, 2553 KW 's-Gravenhage</text:p>
            <text:p text:style-name="common-al">
            
          </text:p>
            <text:p text:style-name="common-al">
            <text:span text:style-name="nadrukvet">
              <text:span text:style-name="nadrukcur">Ontvangstdatum aanvraag:</text:span>
            </text:span>
          </text:p>
            <text:p text:style-name="common-al">03-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2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2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2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786</meta:user-defined>
    <meta:user-defined meta:name="DCTERMS.abstract">het gedeeltelijk slopen van het appartementencomplex Forellendaal 440 tot en met 10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Forellendaal 440 tot en met 1036</meta:user-defined>
    <meta:user-defined meta:name="DCTERMS.W3CDTF/DCTERMS.available">2026-02-05</meta:user-defined>
    <meta:user-defined meta:name="DCTERMS.W3CDTF/OVERHEIDop.jaargang">2026</meta:user-defined>
    <meta:user-defined meta:name="OVERHEIDop.publicationIssue">51924</meta:user-defined>
    <meta:user-defined meta:name="OVERHEIDop.GmbID/DC.identifier">gmb-2026-51924</meta:user-defined>
    <meta:user-defined meta:name="OVERHEIDop.versieInformatie"/>
  </office:meta>
</office:document-meta>
</file>