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Grevenbroeckweg 1 5731E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Grevenbroeckweg 1 5731EK Mierlo</text:p>
            <text:p text:style-name="common-al">Datum ontvangst: 02-02-2026 09:59</text:p>
            <text:p text:style-name="common-al">Omschrijving: het plaatsen van 2 reclameborden</text:p>
            <text:p text:style-name="common-al">Zaaknummer: 177129606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92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2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60688</meta:user-defined>
    <meta:user-defined meta:name="DCTERMS.abstract">Heer van Grevenbroeckweg 1 Mierlo - het plaatsen van 2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Grevenbroeckweg 1 5731EK Mie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22</meta:user-defined>
    <meta:user-defined meta:name="OVERHEIDop.GmbID/DC.identifier">gmb-2026-51922</meta:user-defined>
    <meta:user-defined meta:name="OVERHEIDop.versieInformatie"/>
  </office:meta>
</office:document-meta>
</file>