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Pastoor Vogelsstraat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12801735 is ingediend op onderstaande datum:</text:p>
            <text:p text:style-name="common-al">het kappen van een boom, 28-01-2026 16:58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192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2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2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244426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Asten - aanvraag omgevingsvergunning, Pastoor Vogelsstraat Ommel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920</meta:user-defined>
    <meta:user-defined meta:name="OVERHEIDop.GmbID/DC.identifier">gmb-2026-51920</meta:user-defined>
    <meta:user-defined meta:name="OVERHEIDop.versieInformatie"/>
  </office:meta>
</office:document-meta>
</file>