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ilverpar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ilverpark, Lelystad, het vergoten van katepark Silverhills</text:span>
          </text:p>
            <text:p text:style-name="common-al">Wij hebben op 5 januari 2026 een aanvraag omgevingsvergunning ontvangen voor het vergoten van katepark Silverhills, op Zilverpark, Lelystad. De aanvraag heeft dossiernummer 099511338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01-2026. De gemeente neemt daarover waarschijnlijk voor 02-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33806</meta:user-defined>
    <dc:language>nl</dc:language>
    <meta:user-defined meta:name="OVERHEIDop.locatietype/OVERHEIDop.gebiedsmarkering">Vlak</meta:user-defined>
    <meta:user-defined meta:name="DC.title">Ontvangen aanvraag - Zilverpark, Lelystad</meta:user-defined>
    <meta:user-defined meta:name="DCTERMS.W3CDTF/DCTERMS.available">2026-01-07</meta:user-defined>
    <meta:user-defined meta:name="DCTERMS.W3CDTF/OVERHEIDop.jaargang">2026</meta:user-defined>
    <meta:user-defined meta:name="OVERHEIDop.publicationIssue">5192</meta:user-defined>
    <meta:user-defined meta:name="OVERHEIDop.GmbID/DC.identifier">gmb-2026-5192</meta:user-defined>
    <meta:user-defined meta:name="OVERHEIDop.versieInformatie"/>
  </office:meta>
</office:document-meta>
</file>