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chtschuit 49, 2216KC Voorhout, het bouwen van een dakkapel aan de voorzijde van de woning. Kenmerk Z2026-000002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3 febr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191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1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1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89</meta:user-defined>
    <dc:language>nl</dc:language>
    <meta:user-defined meta:name="OVERHEIDop.locatietype/OVERHEIDop.gebiedsmarkering">Vlak</meta:user-defined>
    <meta:user-defined meta:name="DC.title">Nieuwe aanvraag omgevingsvergunning, Nachtschuit 49, 2216KC Voorhout, het bouwen van een dakkapel aan de voorzijde van de woning. Kenmerk Z2026-00000289.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915</meta:user-defined>
    <meta:user-defined meta:name="OVERHEIDop.GmbID/DC.identifier">gmb-2026-51915</meta:user-defined>
    <meta:user-defined meta:name="OVERHEIDop.versieInformatie"/>
  </office:meta>
</office:document-meta>
</file>