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ouwtrektoernooi in combinatie met een tentfeest op 5 juni 2026 aan Langbroekerdijk A 9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van Wijk bij Duurstede maakt bekend dat zij de volgende aanvragen voor een evenementenvergunning heeft ontvangen:</text:p>
            <text:p text:style-name="common-al">Zaaknummer : 1232567</text:p>
            <text:p text:style-name="common-al">Omschrijving evenement  : Touwtrektoernooi in combinatie met een tentfeest</text:p>
            <text:p text:style-name="common-al">Datum evenement : van 05-06-2026 19.00 uur tot 01.00 uur</text:p>
            <text:p text:style-name="common-al">Locatie : Langbroekerdijk A 92, (3947 BK) Langbroek</text:p>
            <text:p text:style-name="common-al">Datum ontvangst : 22-01-2026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6-06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91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2567</meta:user-defined>
    <dc:language>nl</dc:language>
    <meta:user-defined meta:name="OVERHEIDop.locatietype/OVERHEIDop.gebiedsmarkering">Adres</meta:user-defined>
    <meta:user-defined meta:name="DC.title">Aanvraag vergunning voor touwtrektoernooi in combinatie met een tentfeest op 5 juni 2026 aan Langbroekerdijk A 92 te Langbroe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14</meta:user-defined>
    <meta:user-defined meta:name="OVERHEIDop.GmbID/DC.identifier">gmb-2026-51914</meta:user-defined>
    <meta:user-defined meta:name="OVERHEIDop.versieInformatie"/>
  </office:meta>
</office:document-meta>
</file>