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uindoorn 6 5722B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601041 is ingediend op onderstaande datum:</text:p>
            <text:p text:style-name="common-al">het realiseren van een aanbouw, 26-01-2026 13:3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89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Asten - aanvraag omgevingsvergunning, Duindoorn 6 5722BA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12</meta:user-defined>
    <meta:user-defined meta:name="OVERHEIDop.GmbID/DC.identifier">gmb-2026-51912</meta:user-defined>
    <meta:user-defined meta:name="OVERHEIDop.versieInformatie"/>
  </office:meta>
</office:document-meta>
</file>