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87835</text:p>
            <text:p text:style-name="common-al">Adres:   Centrum Oudenbosch</text:p>
            <text:p text:style-name="common-al">Evenement:  Carnaval in Oudenbosch van 14 t/m 17-02-2026</text:p>
            <text:p text:style-name="common-al">verzenddatum: 03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90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87835</meta:user-defined>
    <meta:user-defined meta:name="DCTERMS.abstract">evenementenvergunning carnaval Oudenbosch van 14 t/m 17-02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09</meta:user-defined>
    <meta:user-defined meta:name="OVERHEIDop.GmbID/DC.identifier">gmb-2026-51909</meta:user-defined>
    <meta:user-defined meta:name="OVERHEIDop.versieInformatie"/>
  </office:meta>
</office:document-meta>
</file>