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6 5725B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101862 is ingediend op onderstaande datum:</text:p>
            <text:p text:style-name="common-al">het bouwen van een twee-onder-een-kapwoning, 21-01-2026 17:4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9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77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Gemeente Asten - aanvraag omgevingsvergunning, Meijelseweg 6 5725BC Heus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08</meta:user-defined>
    <meta:user-defined meta:name="OVERHEIDop.GmbID/DC.identifier">gmb-2026-51908</meta:user-defined>
    <meta:user-defined meta:name="OVERHEIDop.versieInformatie"/>
  </office:meta>
</office:document-meta>
</file>