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ualisatie van een vergunde situatie en inpassing van het continu korrelslibsysteem aan Molenvliet 21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232648</text:p>
            <text:p text:style-name="common-al">Voor : Actualisatie vergunde situatie en inpassing continu korrelslibsysteem</text:p>
            <text:p text:style-name="common-al">Locatie : Molenvliet 21, (3961 MT) Wijk bij Duurstede</text:p>
            <text:p text:style-name="common-al">Datum ontvangst : 23-01-2026</text:p>
            <text:p text:style-name="common-al">Aanvragen kunnen alleen worden ingezien. 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last-al">Kenmerk gemeente WbD: 2026-06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190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0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0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2648</meta:user-defined>
    <dc:language>nl</dc:language>
    <meta:user-defined meta:name="OVERHEIDop.locatietype/OVERHEIDop.gebiedsmarkering">Adres</meta:user-defined>
    <meta:user-defined meta:name="DC.title">Aanvraag vergunning voor de actualisatie van een vergunde situatie en inpassing van het continu korrelslibsysteem aan Molenvliet 21 te Wijk bij Duurstede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902</meta:user-defined>
    <meta:user-defined meta:name="OVERHEIDop.GmbID/DC.identifier">gmb-2026-51902</meta:user-defined>
    <meta:user-defined meta:name="OVERHEIDop.versieInformatie"/>
  </office:meta>
</office:document-meta>
</file>