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fsluiten van het trottoir en fietspad op 13 januari en 3 februari 2026, hoek Nieuwstraat - Deurninger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5 een besluit genomen op de aanvraag met zaaknummer Z2025-2025 op locatie hoek Nieuwstraat - Deurningerstraat in Oldenzaal. De vergunning is verleend. Het besluit betreft het:</text:p>
            <text:list text:style-name="id1-3-2-1-1-2">
              <text:list-item text:style-override="id1-3-2-1-1-2-1">
                <text:number>•</text:number>
                <text:p text:style-name="al">afsluiten van het trottoir en fietspad op 13 januari en 3 februari 2026</text:p>
              </text:list-item>
            </text:list>
            <text:p text:style-name="common-al">Dit besluit is verzonden op 23 dec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19</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2025</meta:user-defined>
    <meta:user-defined meta:name="DCTERMS.abstract">Betreft:  Besluit op locatie hoek Nieuwstraat - Deurningerstraat in Oldenzaal</meta:user-defined>
    <dc:language>nl</dc:language>
    <meta:user-defined meta:name="OVERHEIDop.locatietype/OVERHEIDop.gebiedsmarkering">Punt</meta:user-defined>
    <meta:user-defined meta:name="DC.title">Toestemming voor afsluiten van het trottoir en fietspad op 13 januari en 3 februari 2026, hoek Nieuwstraat - Deurningerstraat in Oldenzaal</meta:user-defined>
    <meta:user-defined meta:name="DCTERMS.W3CDTF/DCTERMS.available">2026-01-06</meta:user-defined>
    <meta:user-defined meta:name="DCTERMS.W3CDTF/OVERHEIDop.jaargang">2026</meta:user-defined>
    <meta:user-defined meta:name="OVERHEIDop.publicationIssue">519</meta:user-defined>
    <meta:user-defined meta:name="OVERHEIDop.GmbID/DC.identifier">gmb-2026-519</meta:user-defined>
    <meta:user-defined meta:name="OVERHEIDop.versieInformatie"/>
  </office:meta>
</office:document-meta>
</file>