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thildestraat 457 2033LW Haarlem, 0392-2026-0018406,  het realiseren van een kleinschalige daghorecagelegenheid in de panden, ontvangen op 0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406</meta:user-defined>
    <meta:user-defined meta:name="DCTERMS.abstract"> het realiseren van een kleinschalige daghorecagelegenheid i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thildestraat 457 2033LW Haarlem, 0392-2026-0018406,  het realiseren van een kleinschalige daghorecagelegenheid in de panden, ontvangen op 02-02-2026</meta:user-defined>
    <meta:user-defined meta:name="DCTERMS.W3CDTF/DCTERMS.available">2026-02-05</meta:user-defined>
    <meta:user-defined meta:name="DCTERMS.W3CDTF/OVERHEIDop.jaargang">2026</meta:user-defined>
    <meta:user-defined meta:name="OVERHEIDop.publicationIssue">51898</meta:user-defined>
    <meta:user-defined meta:name="OVERHEIDop.GmbID/DC.identifier">gmb-2026-51898</meta:user-defined>
    <meta:user-defined meta:name="OVERHEIDop.versieInformatie"/>
  </office:meta>
</office:document-meta>
</file>