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28-1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eerst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28-1 1057RN Amsterdam</text:p>
            <text:p text:style-name="common-al">Zaaknummer: Z2025-044348</text:p>
            <text:p text:style-name="common-al">DSO-nummer: 2025101701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3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48</meta:user-defined>
    <meta:user-defined meta:name="DCTERMS.abstract">veranderen van de woning ter hoogte van de eerst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28-1 1057R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96</meta:user-defined>
    <meta:user-defined meta:name="OVERHEIDop.GmbID/DC.identifier">gmb-2026-51896</meta:user-defined>
    <meta:user-defined meta:name="OVERHEIDop.versieInformatie"/>
  </office:meta>
</office:document-meta>
</file>