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ndestraat 7 5721X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1900396 is ingediend op onderstaande datum:</text:p>
            <text:p text:style-name="common-al">het verhuren van de zolder ten behoeve van een bed and breakfast, 19-01-2026 10:3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8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2319</meta:user-defined>
    <meta:user-defined meta:name="DCTERMS.abstract">het verhuren van de zolder ten behoeve van een bed and breakfast</meta:user-defined>
    <dc:language>nl</dc:language>
    <meta:user-defined meta:name="OVERHEIDop.locatietype/OVERHEIDop.gebiedsmarkering">Punt</meta:user-defined>
    <meta:user-defined meta:name="DC.title">Gemeente Asten - aanvraag omgevingsvergunning, Lindestraat 7 5721XN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94</meta:user-defined>
    <meta:user-defined meta:name="OVERHEIDop.GmbID/DC.identifier">gmb-2026-51894</meta:user-defined>
    <meta:user-defined meta:name="OVERHEIDop.versieInformatie"/>
  </office:meta>
</office:document-meta>
</file>