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een vluchtweg naar een volwaardige vluchttrap aan de Oude Bornseweg 87-T01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een aanvraag ontvangen voor een Omgevingsvergunning voor het  aanpassen van een vluchtweg naar een volwaardige vluchttrap op locatie Oude Bornseweg 87-T01 in Hengelo. De aanvraag is geregistreerd onder zaaknummer Z2026-0000039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Aanvraag op locatie Oude Bornseweg 87-T01 in Hengelo</meta:user-defined>
    <dc:language>nl</dc:language>
    <meta:user-defined meta:name="OVERHEIDop.locatietype/OVERHEIDop.gebiedsmarkering">Vlak</meta:user-defined>
    <meta:user-defined meta:name="DC.title">Kennisgeving ontvangst vergunningaanvraag,  aanpassen van een vluchtweg naar een volwaardige vluchttrap aan de Oude Bornseweg 87-T01 in Hengelo</meta:user-defined>
    <meta:user-defined meta:name="DCTERMS.W3CDTF/DCTERMS.available">2026-02-10</meta:user-defined>
    <meta:user-defined meta:name="DCTERMS.W3CDTF/OVERHEIDop.jaargang">2026</meta:user-defined>
    <meta:user-defined meta:name="OVERHEIDop.publicationIssue">51893</meta:user-defined>
    <meta:user-defined meta:name="OVERHEIDop.GmbID/DC.identifier">gmb-2026-51893</meta:user-defined>
    <meta:user-defined meta:name="OVERHEIDop.versieInformatie"/>
  </office:meta>
</office:document-meta>
</file>