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Tweetakt,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394</text:span>
          </text:p>
            <text:p text:style-name="common-al">
            <text:span text:style-name="nadrukvet"/>
          </text:p>
            <text:p text:style-name="common-al">
            <text:span text:style-name="nadrukvet">Algemene kenmerken van het evenement:</text:span>
          </text:p>
            <text:p text:style-name="common-al">Naam evenement: Festival Tweetakt</text:p>
            <text:p text:style-name="common-al">Locatie: Domplein te Utrecht</text:p>
            <text:p text:style-name="common-al"/>
            <text:p text:style-name="common-al">
            <text:span text:style-name="nadrukvet">Data en tijden evenement</text:span>:</text:p>
            <text:p text:style-name="common-al">Het evenement is op de onderstaande dagen en tijdstippen:</text:p>
            <text:p text:style-name="common-al">Van 6 juni 2026 12:00 uur tot 6 juni 2026 21:00 uur</text:p>
            <text:p text:style-name="common-al">Van 7 juni 2026 12:00 uur tot 7 juni 2026 16:00 uur</text:p>
            <text:p text:style-name="common-al">Van 13 juni 2026 14:00 uur tot 13 juni 2026 19:00 uur</text:p>
            <text:p text:style-name="common-al">Van 14 juni 2026 16:00 uur tot 14 juni 2026 21:00 uur</text:p>
            <text:p text:style-name="common-al"/>
            <text:p text:style-name="common-al">Opbouw vop 6 juni 2026, afbouw op 14 juni 2026</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8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394</meta:user-defined>
    <meta:user-defined meta:name="DCTERMS.abstract">Toelichting: Festival Tweetakt</meta:user-defined>
    <dc:language>nl</dc:language>
    <meta:user-defined meta:name="OVERHEIDop.locatietype/OVERHEIDop.gebiedsmarkering">Punt</meta:user-defined>
    <meta:user-defined meta:name="DC.title">Aangevraagde evenementenvergunningen, Festival Tweetakt, Domplein te Utrecht</meta:user-defined>
    <meta:user-defined meta:name="DCTERMS.W3CDTF/DCTERMS.available">2026-02-05</meta:user-defined>
    <meta:user-defined meta:name="DCTERMS.W3CDTF/OVERHEIDop.jaargang">2026</meta:user-defined>
    <meta:user-defined meta:name="OVERHEIDop.publicationIssue">51886</meta:user-defined>
    <meta:user-defined meta:name="OVERHEIDop.GmbID/DC.identifier">gmb-2026-51886</meta:user-defined>
    <meta:user-defined meta:name="OVERHEIDop.versieInformatie"/>
  </office:meta>
</office:document-meta>
</file>