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Zonnepark Wijkersloot aan Kanaal Noord 31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622</text:p>
            <text:p text:style-name="common-al">Voor : Wijzigingen Zonnepark Wijkersloot</text:p>
            <text:p text:style-name="common-al">Locatie : Kanaal Noord 31T, Wijk bij Duurstede</text:p>
            <text:p text:style-name="common-al">Datum ontvangst : 23-01-2026</text:p>
            <text:p text:style-name="common-al">Aanvragen kunnen alleen worden ingezien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8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622</meta:user-defined>
    <dc:language>nl</dc:language>
    <meta:user-defined meta:name="OVERHEIDop.locatietype/OVERHEIDop.gebiedsmarkering">Adres</meta:user-defined>
    <meta:user-defined meta:name="DC.title">Aanvraag vergunning voor het wijzigen van het Zonnepark Wijkersloot aan Kanaal Noord 31T te Wijk bij Duurst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80</meta:user-defined>
    <meta:user-defined meta:name="OVERHEIDop.GmbID/DC.identifier">gmb-2026-51880</meta:user-defined>
    <meta:user-defined meta:name="OVERHEIDop.versieInformatie"/>
  </office:meta>
</office:document-meta>
</file>