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rgdijk 32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2101727 is ingediend op onderstaande datum:</text:p>
            <text:p text:style-name="common-al">het vervangen van de serre, 21-01-2026 16:31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8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3070</meta:user-defined>
    <meta:user-defined meta:name="DCTERMS.abstract">het vervangen van de serre</meta:user-defined>
    <dc:language>nl</dc:language>
    <meta:user-defined meta:name="OVERHEIDop.locatietype/OVERHEIDop.gebiedsmarkering">Punt</meta:user-defined>
    <meta:user-defined meta:name="DC.title">Gemeente Asten - aanvraag omgevingsvergunning, Bergdijk 32 5721WH As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77</meta:user-defined>
    <meta:user-defined meta:name="OVERHEIDop.GmbID/DC.identifier">gmb-2026-51877</meta:user-defined>
    <meta:user-defined meta:name="OVERHEIDop.versieInformatie"/>
  </office:meta>
</office:document-meta>
</file>