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kabel op het Tracé  Oudenrijn - Vleuten, Heijcopperkade in Utrecht, GU-Z2026-0042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25</text:p>
            <text:p text:style-name="common-al">Toelichting: Het aanleggen van een kabel op het Tracé  Oudenrijn - Vleuten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25</meta:user-defined>
    <meta:user-defined meta:name="DCTERMS.abstract">Toelichting: Het aanleggen van een kabel op het Tracé  Oudenrijn - Vle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kabel op het Tracé  Oudenrijn - Vleuten, Heijcopperkade in Utrecht, GU-Z2026-0042625</meta:user-defined>
    <meta:user-defined meta:name="OVERHEIDop.datumEindeReactietermijn">2026-04-08</meta:user-defined>
    <meta:user-defined meta:name="OVERHEIDop.terinzageleggingBG">https://jeleefomgeving.nl/inzien/002220647/1acdb8ee-6165-481e-91e3-68abf5ea6f3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63</meta:user-defined>
    <meta:user-defined meta:name="OVERHEIDop.GmbID/DC.identifier">gmb-2026-51863</meta:user-defined>
    <meta:user-defined meta:name="OVERHEIDop.versieInformatie"/>
  </office:meta>
</office:document-meta>
</file>