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Abellalaan Hillegom  </text:p>
      <text:section text:name="regeling_id1-3-2" text:style-name="regeling">
        <text:section text:name="aanhef_id1-3-2-1" text:style-name="aanhef">
          <text:section text:name="afkondiging_id1-3-2-1-1" text:style-name="afkondiging">
            <text:p text:style-name="afkondiging_top"/>
            <text:p text:style-name="al">Medewerker verkeer van het programma Leefomgeving van de werkorganisatie HLTsamen</text:p>
          </text:section>
        </text:section>
        <text:section text:name="regeling-tekst_id1-3-2-2" text:style-name="regeling-tekst">
          <text:section text:name="tekst_id1-3-2-2-1" text:style-name="tekst">
            <text:p text:style-name="common-al">(Z-26-487739)</text:p>
            <text:p text:style-name="common-al"/>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Lisse 2019 vastgesteld d.d. 10 december 2019, inclusief eerste wijziging vastgesteld d.d. 15 december 2020, krachtens welke ik bevoegd ben dit verkeersbesluit te nemen.</text:p>
            <text:p text:style-name="common-al"/>
            <text:p text:style-name="common-al">Overwegende dat:</text:p>
            <text:p text:style-name="common-al">De Abellalaan een erftoegangsweg is met verkeer in twee richtingen en een 30km/h (zone) regiem heeft;</text:p>
            <text:p text:style-name="common-al">De rijbaan van de Abellalaan slechts 5,80 m breed is;</text:p>
            <text:p text:style-name="common-al">De bewoners parkeren op de rijbaan aan de noordzijde;</text:p>
            <text:p text:style-name="common-al">Met het instellen van een parkeerverbod aan de zuidzijde wordt voldaan aan de CROW-richtlijnen en voldoende rijstrookbreedte resteert. Hiermee kunnen tegemoetkomende auto’s en fietsers elkaar goed passeren met verbetering van de verkeersafwikkeling en verkeersveiligheid;</text:p>
            <text:p text:style-name="common-al">De Abellalaan een onderdeel is van de aan- of afvoerroute voor de nieuwbouw van nieuwe Giraf school;</text:p>
            <text:p text:style-name="common-al">Het parkeerverbod per direct in dient te gaan vanwege het gebruik van de huisvesting van de school in het park en de verkeersveiligheid rond de school. </text:p>
            <text:p text:style-name="common-al">Er overleg is gepleegd met de adviseur van de politie Eenheid Den Haag, welke gemachtigd is door de korpschef van de Nationale politie;</text:p>
            <text:p text:style-name="common-al">Het betrokken weggedeelte is in beheer bij de gemeente Hillegom en in het geheel gelegen binnen de bebouwde kom van de gemeente Hillegom.</text:p>
            <text:p text:style-name="common-al"/>
            <text:p text:style-name="common-al">Besluit:</text:p>
            <text:p text:style-name="common-al">1. Het per direct instellen van een parkeerverbod aan de zuidzijde van de Abellalaan tussen de Hillinenweg en de inrit van Abellalaan nr. 82, over een lengte van 225 meter, door het plaatsen van borden E01 vanaf de kruising met de Hillinenweg en vanaf de inrit van Abellalaan nr. 82, en door het plaatsen van borden E01 met onderborden OB502 op de T-kruisingen van de Abellelaan met de zijstraten Divonalaan, Ardealaan en Megaralaan, conform de t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legom, 26 januari 2026</text:span></text:p>
            <text:p><text:span text:style-name="functie">Namens burgemeester en wethouders van Hillegom,</text:span></text:p>
            <text:p><text:span text:style-name="functie">Medewerker verkeer, K. Pijnaker</text:span></text:p>
          </text:section>
        </text:section>
        <text:section text:name="bezwaarschrift_id1-3-2-4" text:style-name="bezwaarschrift">
          <text:p text:style-name="bezwaarschrift_top"/>
          <text:p text:style-name="bezwaarschrift_al">Mogelijkheid van bezwaar/voorlopige voorziening </text:p>
          <text:p text:style-name="bezwaarschrift_al">
          <text:span text:style-name="nadrukondlijn">Bezwaar</text:span>
        </text:p>
          <text:p text:style-name="bezwaarschrift_al">Bent u het niet eens met deze beslissing? Dan kunt u binnen zes weken na deze bekendmaking een bezwaarschrift indienen. U richt het bezwaar aan het college of de burgemeester van Lisse, Postbus 200, 2160 AE Lisse.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
          <text:p text:style-name="bezwaarschrift_al">Een bezwaarschrift kan uitsluitend schriftelijk (dus niet per e-mail) worden ingediend. Aan het indienen van een bezwaarschrift zijn geen kosten verbonden.</text:p>
          <text:p text:style-name="bezwaarschrift_al">Overigens kunnen ook andere belanghebbenden bezwaar maken tegen dit besluit.</text:p>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8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Parkeerverboden Abellalaan Hillegom - Abellalaan in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 Abellalaan Hillegom</meta:user-defined>
    <meta:user-defined meta:name="DCTERMS.W3CDTF/DCTERMS.available">2026-02-05</meta:user-defined>
    <meta:user-defined meta:name="OVERHEIDop.externeBijlage">Situatietekening Abellalaan|exb-2026-4025</meta:user-defined>
    <meta:user-defined meta:name="DCTERMS.W3CDTF/OVERHEIDop.jaargang">2026</meta:user-defined>
    <meta:user-defined meta:name="OVERHEIDop.publicationIssue">51860</meta:user-defined>
    <meta:user-defined meta:name="OVERHEIDop.GmbID/DC.identifier">gmb-2026-51860</meta:user-defined>
    <meta:user-defined meta:name="OVERHEIDop.versieInformatie"/>
  </office:meta>
</office:document-meta>
</file>