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eedweer 54, 1541 AC Koog aan de Zaan - het plaatsen van een houten raamstructuur op het dakkterras van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740 - het plaatsen van een houten raamstructuur op het dakkterras van de 2e verdieping -  - op de locatie Breedweer 54, 1541 AC Koog aan de Zaan</text:p>
            <text:p text:style-name="common-al">Aanvraag ontvangen: 03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40</meta:user-defined>
    <dc:language>nl</dc:language>
    <meta:user-defined meta:name="OVERHEIDop.locatietype/OVERHEIDop.gebiedsmarkering">Punt</meta:user-defined>
    <meta:user-defined meta:name="DC.title">Aanvraag omgevingsvergunning - Breedweer 54, 1541 AC Koog aan de Zaan - het plaatsen van een houten raamstructuur op het dakkterras van de 2e verdiep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86</meta:user-defined>
    <meta:user-defined meta:name="OVERHEIDop.GmbID/DC.identifier">gmb-2026-5186</meta:user-defined>
    <meta:user-defined meta:name="OVERHEIDop.versieInformatie"/>
  </office:meta>
</office:document-meta>
</file>