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ammerdijk 465 1023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pen van een gebouw</text:p>
            <text:p text:style-name="common-al">Zaakadres: Nieuwendammerdijk 465 1023BN Amsterdam</text:p>
            <text:p text:style-name="common-al">Datum ontvangst: 09-12-2025</text:p>
            <text:p text:style-name="common-al">Zaaknummer: Z2025-052429</text:p>
            <text:p text:style-name="common-al">DSO-nummer: 20251209001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5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5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5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52429</meta:user-defined>
    <meta:user-defined meta:name="DCTERMS.abstract">Aanvraag sloop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ammerdijk 465 1023B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57</meta:user-defined>
    <meta:user-defined meta:name="OVERHEIDop.GmbID/DC.identifier">gmb-2026-51857</meta:user-defined>
    <meta:user-defined meta:name="OVERHEIDop.versieInformatie"/>
  </office:meta>
</office:document-meta>
</file>