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en depotruimte op de locatie Loswalweg, vanaf 16 februari 2026 t/m 16 april 2026, zaaknummer 2026-0011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hekwerk en depotruimte op de locatie Loswal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0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1822</meta:user-defined>
    <dc:language>nl</dc:language>
    <meta:user-defined meta:name="OVERHEIDop.locatietype/OVERHEIDop.gebiedsmarkering">Punt</meta:user-defined>
    <meta:user-defined meta:name="DC.title">Aanvraag vergunning tijdelijk gebruik openbare ruimte voor het plaatsen van een hekwerk en depotruimte op de locatie Loswalweg, vanaf 16 februari 2026 t/m 16 april 2026, zaaknummer 2026-0011822</meta:user-defined>
    <meta:user-defined meta:name="DCTERMS.W3CDTF/DCTERMS.available">2026-02-11</meta:user-defined>
    <meta:user-defined meta:name="DCTERMS.W3CDTF/OVERHEIDop.jaargang">2026</meta:user-defined>
    <meta:user-defined meta:name="OVERHEIDop.publicationIssue">51850</meta:user-defined>
    <meta:user-defined meta:name="OVERHEIDop.GmbID/DC.identifier">gmb-2026-51850</meta:user-defined>
    <meta:user-defined meta:name="OVERHEIDop.versieInformatie"/>
  </office:meta>
</office:document-meta>
</file>