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5 hebben wij aanvraag reguliere omgevingsvergunning voor het verplaatsen van een uitrit op het adres Rijssense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64090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2-2025 hebben wij aanvraag reguliere omgevingsvergunning voor het verplaatsen van een uitrit op het adres Rijssenseweg 2 in Markelo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85</meta:user-defined>
    <meta:user-defined meta:name="OVERHEIDop.GmbID/DC.identifier">gmb-2026-5185</meta:user-defined>
    <meta:user-defined meta:name="OVERHEIDop.versieInformatie"/>
  </office:meta>
</office:document-meta>
</file>