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paverweg 29F 1032 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logiesfunctie waarbij de constructie en brandcompartimentering wordt gewijzigd</text:p>
            <text:p text:style-name="common-al">Besluit: verleend</text:p>
            <text:p text:style-name="common-al">Besluit verzonden op: 03-02-2026</text:p>
            <text:p text:style-name="common-al">Zaakadres: Papaverweg 29F 1032KE Amsterdam</text:p>
            <text:p text:style-name="common-al">Zaaknummer: Z2025-036540</text:p>
            <text:p text:style-name="common-al">DSO-nummer: 2025082701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654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40</meta:user-defined>
    <meta:user-defined meta:name="DCTERMS.abstract"> wijzigen van de bestaande logiesfunctie waarbij de constructie en brandcompartimentering wordt gewijzig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paverweg 29F 1032 KE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48</meta:user-defined>
    <meta:user-defined meta:name="OVERHEIDop.GmbID/DC.identifier">gmb-2026-51848</meta:user-defined>
    <meta:user-defined meta:name="OVERHEIDop.versieInformatie"/>
  </office:meta>
</office:document-meta>
</file>