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veld 39, 5866BW Swolgen (MLO02 B 4361), Beschikking op aanvraag Omgevingsvergunning, uitgebreide procedure 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bouwen van een nieuw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  <text:list-item text:style-override="id1-3-2-1-1-5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8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952</meta:user-defined>
    <meta:user-defined meta:name="DCTERMS.abstract">Betreft: Beschikking op aanvraag op locatie Kerkveld 39, 5866BW Swolgen (MLO02 B 4361)</meta:user-defined>
    <dc:language>nl</dc:language>
    <meta:user-defined meta:name="OVERHEIDop.locatietype/OVERHEIDop.gebiedsmarkering">Vlak</meta:user-defined>
    <meta:user-defined meta:name="DC.title">Kerkveld 39, 5866BW Swolgen (MLO02 B 4361), Beschikking op aanvraag Omgevingsvergunning, uitgebreide procedure 5 februari 2026</meta:user-defined>
    <meta:user-defined meta:name="OVERHEIDop.datumEindeReactietermijn">2026-03-19</meta:user-defined>
    <meta:user-defined meta:name="OVERHEIDop.terinzageleggingBG">https://jeleefomgeving.nl/inzien/809266660/09225068-fc02-4cf6-a5e2-80939e83694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47</meta:user-defined>
    <meta:user-defined meta:name="OVERHEIDop.GmbID/DC.identifier">gmb-2026-51847</meta:user-defined>
    <meta:user-defined meta:name="OVERHEIDop.versieInformatie"/>
  </office:meta>
</office:document-meta>
</file>