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 8, 2511 BG 's-Gravenhage, Grote Markt 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Lentebier Festival op 10 en 11 april 2026 </text:p>
            <text:p text:style-name="common-al"/>
            <text:p text:style-name="common-al">Ons kenmerk: VTH2026-443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8, 2511 B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84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4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44395</meta:user-defined>
    <meta:user-defined meta:name="DCTERMS.abstract">B - Lentebier Festival op 10 en 11 april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Grote Markt 8, 2511 BG 's-Gravenhage, Grote Markt plein</meta:user-defined>
    <meta:user-defined meta:name="DCTERMS.W3CDTF/DCTERMS.available">2026-02-05</meta:user-defined>
    <meta:user-defined meta:name="DCTERMS.W3CDTF/OVERHEIDop.jaargang">2026</meta:user-defined>
    <meta:user-defined meta:name="OVERHEIDop.publicationIssue">51845</meta:user-defined>
    <meta:user-defined meta:name="OVERHEIDop.GmbID/DC.identifier">gmb-2026-51845</meta:user-defined>
    <meta:user-defined meta:name="OVERHEIDop.versieInformatie"/>
  </office:meta>
</office:document-meta>
</file>