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De Clercqstraat 121-3 1053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vier (4) zelfstandige woonruimten uit 1 woonruimte</text:p>
            <text:p text:style-name="common-al">Besluit: </text:p>
            <text:p text:style-name="common-al">Besluit verzonden op: 03-02-2026</text:p>
            <text:p text:style-name="common-al">Zaakadres: De Clercqstraat 121-3 1053AK Amsterdam</text:p>
            <text:p text:style-name="common-al">Zaaknummer: Z2025-04749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47492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4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4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4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7492</meta:user-defined>
    <meta:user-defined meta:name="DCTERMS.abstract">Het vormen van vier (4) zelfstandige woonruimten uit 1 woonruimte</meta:user-defined>
    <dc:language>nl</dc:language>
    <meta:user-defined meta:name="OVERHEIDop.locatietype/OVERHEIDop.gebiedsmarkering">Punt</meta:user-defined>
    <meta:user-defined meta:name="DC.title">Besluit woonvormingsvergunning  De Clercqstraat 121-3 1053AK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44</meta:user-defined>
    <meta:user-defined meta:name="OVERHEIDop.GmbID/DC.identifier">gmb-2026-51844</meta:user-defined>
    <meta:user-defined meta:name="OVERHEIDop.versieInformatie"/>
  </office:meta>
</office:document-meta>
</file>