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carport , Syl 14,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berging/carport , Syl 14, Burgum</text:p>
            <text:p text:style-name="common-al">Zaaknummer: TZ2026-000112</text:p>
            <text:p text:style-name="common-al">Zaakadres: Syl 14, Burgum</text:p>
            <text:p text:style-name="common-al">Omschrijving: het bouwen van een berging/carport</text:p>
            <text:p text:style-name="common-al">Datum ontvangst: 20-01-2026</text:p>
            <text:p text:style-name="common-al">Datum verzonden: 02-02-2026</text:p>
            <text:p text:style-name="common-al">Datum bekendmaking: 11-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8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112</meta:user-defined>
    <meta:user-defined meta:name="DCTERMS.abstract">het bouwen van een berging/carport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berging/carport , Syl 14, Burgum</meta:user-defined>
    <meta:user-defined meta:name="DCTERMS.W3CDTF/DCTERMS.available">2026-02-11</meta:user-defined>
    <meta:user-defined meta:name="DCTERMS.W3CDTF/OVERHEIDop.jaargang">2026</meta:user-defined>
    <meta:user-defined meta:name="OVERHEIDop.publicationIssue">51843</meta:user-defined>
    <meta:user-defined meta:name="OVERHEIDop.GmbID/DC.identifier">gmb-2026-51843</meta:user-defined>
    <meta:user-defined meta:name="OVERHEIDop.versieInformatie"/>
  </office:meta>
</office:document-meta>
</file>