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 (archeologie), Proefsleuvenonderzoek woningbouw Papendorp, GU-Z2026-0044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140</text:p>
            <text:p text:style-name="common-al">Toelichting: het uitvoeren van grondwerkzaamheden (archeologie)</text:p>
            <text:p text:style-name="common-al">Datum ontvangst aanvraag: 2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84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4140</meta:user-defined>
    <meta:user-defined meta:name="DCTERMS.abstract">Toelichting: het uitvoeren van grondwerkzaamheden (archeologie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uitvoeren van grondwerkzaamheden (archeologie), Proefsleuvenonderzoek woningbouw Papendorp, GU-Z2026-0044140</meta:user-defined>
    <meta:user-defined meta:name="OVERHEIDop.datumEindeReactietermijn">2026-03-26</meta:user-defined>
    <meta:user-defined meta:name="OVERHEIDop.terinzageleggingBG">https://jeleefomgeving.nl/inzien/002220647/5fca9c0a-6c98-4b94-b5c6-15af24b3f388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42</meta:user-defined>
    <meta:user-defined meta:name="OVERHEIDop.GmbID/DC.identifier">gmb-2026-51842</meta:user-defined>
    <meta:user-defined meta:name="OVERHEIDop.versieInformatie"/>
  </office:meta>
</office:document-meta>
</file>