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asergamen bij de bossen omgeving Kattendans in Bergeijk op 1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950</text:p>
            <text:p text:style-name="common-al">Ontvangstdatum melding: 28-01-2026 00:00</text:p>
            <text:p text:style-name="common-al">Omschrijving: melding lasergamen bij de bossen omgeving Kattendans in Bergeijk op 17 april 2026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84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6950</meta:user-defined>
    <meta:user-defined meta:name="DCTERMS.abstract">melding lasergamen bij de bossen omgeving Kattendans in Bergeijk op 17 apri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lasergamen bij de bossen omgeving Kattendans in Bergeijk op 17 april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41</meta:user-defined>
    <meta:user-defined meta:name="OVERHEIDop.GmbID/DC.identifier">gmb-2026-51841</meta:user-defined>
    <meta:user-defined meta:name="OVERHEIDop.versieInformatie"/>
  </office:meta>
</office:document-meta>
</file>